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New2Linux: Surprises after setup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May 6, 2021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</text:list-item>
              <text:list-item>
                <text:p text:style-name="P3"><text:span text:style-name="T2">for</text:span></text:p>
              </text:list-item>
              <text:list-item>
                <text:p text:style-name="P3"><text:span text:style-name="T2">Virtual Meeting of Linux-Ottawa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Focus: Things that can go wrong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Generally setup and install went smoothly</text:p>
              </text:list-item>
              <text:list-item>
                <text:p>After setup, we found the following:</text:p>
                <text:list>
                  <text:list-item>
                    <text:p>Avahi would not find the machine. </text:p>
                    <text:list>
                      <text:list-item>
                        <text:p>BAD: we use <text:a xlink:href="mailto:user@machine.local" xlink:type="simple">user@machine.local</text:a><text:s/>for ssh and sshfs access to share files around our home network and the Synology workstation</text:p>
                      </text:list-item>
                    </text:list>
                  </text:list-item>
                  <text:list-item>
                    <text:p>Printer woes. No output or 1/2 page (!!!)</text:p>
                  </text:list-item>
                  <text:list-item>
                    <text:p>USB hub sometimes would not mount flash drives</text:p>
                  </text:list-item>
                  <text:list-item>
                    <text:p>Most live-USBs would not boot (but LM20.1 did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Solutions and workaround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Settings:</text:p>
                <text:list>
                  <text:list-item>
                    <text:p>Set BIOS for legacy boot. Not perfect, but ....</text:p>
                  </text:list-item>
                  <text:list-item>
                    <text:p>USBs now boot OK. ?? Something new in BIOS</text:p>
                  </text:list-item>
                </text:list>
              </text:list-item>
              <text:list-item>
                <text:p>Hardware<text:tab/></text:p>
                <text:list>
                  <text:list-item>
                    <text:p>Inxi revealed network card name. NOT supported until kernel version 5.8. Live USB of Ubuntu 20.10 works fine with printer etc.</text:p>
                  </text:list-item>
                  <text:list-item>
                    <text:p>Linux Mint 20.1 (LTS) is kernel vn 5.4 at moment</text:p>
                  </text:list-item>
                  <text:list-item>
                    <text:p>Plugged in USB-ethernet (supported in 5.4) and all OK</text:p>
                  </text:list-item>
                  <text:list-item>
                    <text:p>Will switch over when kernel version catches up. (Choice rather than necessity. Could upgrade kernel, but ....)</text:p>
                  </text:list-item>
                </text:list>
              </text:list-item>
              <text:list-item>
                <text:p>Users: swapped machines. JN took M21, MN took J19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1-05-06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</text:span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3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3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1-05-06T10:07:43.917233773</dc:date>
    <meta:editing-cycles>186</meta:editing-cycles>
    <meta:editing-duration>PT23H30M12S</meta:editing-duration>
    <meta:generator>LibreOffice/6.4.7.2$Linux_X86_64 LibreOffice_project/40$Build-2</meta:generator>
    <meta:document-statistic meta:object-count="37"/>
  </office:meta>
</office:document-meta>
</file>