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end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New2Linux: Decisions when setting up a new system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March 4, 2021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</text:list-item>
              <text:list-item>
                <text:p text:style-name="P3"><text:span text:style-name="T2">for</text:span></text:p>
              </text:list-item>
              <text:list-item>
                <text:p text:style-name="P3"><text:span text:style-name="T2">Virtual Meeting of Linux-Ottawa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Objective and Overvie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Experienced users often overlook the many assumptions and choices they make in setting up a new machine</text:p>
              </text:list-item>
              <text:list-item>
                <text:p>New2Linux users can and should make their own decisions</text:p>
              </text:list-item>
              <text:list-item>
                <text:p>Want to provide some assistance in coming to good decisions FOR THE USER rather than imposing our own views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Types of decision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<text:span text:style-name="T3">How will the system be used?</text:span></text:p>
              </text:list-item>
              <text:list-item>
                <text:p><text:span text:style-name="T3">What needs to connect to the system? Or what does the system need to connect to?</text:span></text:p>
              </text:list-item>
              <text:list-item>
                <text:p><text:span text:style-name="T3">Physical considerations?</text:span></text:p>
                <text:list>
                  <text:list-item>
                    <text:p><text:span text:style-name="T4">Where?</text:span></text:p>
                  </text:list-item>
                  <text:list-item>
                    <text:p><text:span text:style-name="T4">How?</text:span></text:p>
                  </text:list-item>
                  <text:list-item>
                    <text:p><text:span text:style-name="T4">Who?</text:span></text:p>
                  </text:list-item>
                </text:list>
              </text:list-item>
              <text:list-item>
                <text:p><text:span text:style-name="T3">Software choices?</text:span></text:p>
                <text:list>
                  <text:list-item>
                    <text:p><text:span text:style-name="T3">Distro and system software</text:span></text:p>
                  </text:list-item>
                  <text:list-item>
                    <text:p><text:span text:style-name="T3">User software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How will system be used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Is this a general purpose machine?</text:p>
                <text:list>
                  <text:list-item>
                    <text:p>Or is it an “appliance” e.g., for sound or videos</text:p>
                  </text:list-item>
                </text:list>
              </text:list-item>
              <text:list-item>
                <text:p>One or several users?</text:p>
                <text:list>
                  <text:list-item>
                    <text:p>Users and accounts and ...</text:p>
                  </text:list-item>
                </text:list>
              </text:list-item>
              <text:list-item>
                <text:p>Anything sensitive?</text:p>
                <text:list>
                  <text:list-item>
                    <text:p>How do we secure such information?</text:p>
                  </text:list-item>
                </text:list>
              </text:list-item>
              <text:list-item>
                <text:p>“client” or “server”</text:p>
                <text:list>
                  <text:list-item>
                    <text:p>Providing or simply “getting” information e.g., email and web</text:p>
                  </text:list-item>
                </text:list>
              </text:list-item>
              <text:list-item>
                <text:p>Performance requirements e.g., gaming etc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Connection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Networks:</text:p>
                <text:list>
                  <text:list-item>
                    <text:p>Wired (speed, possibly security)</text:p>
                  </text:list-item>
                  <text:list-item>
                    <text:p>WiFi (move around – local or wide area?)</text:p>
                  </text:list-item>
                  <text:list-item>
                    <text:p>Bluetooth (audio, other devices) [!!personal peeve]</text:p>
                  </text:list-item>
                </text:list>
              </text:list-item>
              <text:list-item>
                <text:p>Devices:</text:p>
                <text:list>
                  <text:list-item>
                    <text:p>Webcam</text:p>
                  </text:list-item>
                  <text:list-item>
                    <text:p>Audio</text:p>
                  </text:list-item>
                  <text:list-item>
                    <text:p>Storage (USB, eSATA, hot-swap, NAS, ...)</text:p>
                  </text:list-item>
                  <text:list-item>
                    <text:p>Printers and scanners</text:p>
                  </text:list-item>
                  <text:list-item>
                    <text:p>Keyboard: wired / wireless / layout / special character access</text:p>
                  </text:list-item>
                  <text:list-item>
                    <text:p>Monitors, especially if more than 1</text:p>
                  </text:list-item>
                  <text:list-item>
                    <text:p>Controllers (house, equipment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Physical: Where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Office or “structured” space</text:p>
                <text:list>
                  <text:list-item>
                    <text:p>Ergonomics, comfort and convenience</text:p>
                  </text:list-item>
                  <text:list-item>
                    <text:p>Keyboard height and angle – laptop (un)suitable</text:p>
                  </text:list-item>
                </text:list>
              </text:list-item>
              <text:list-item>
                <text:p>Living / Bedroom: likely laptop or wireless I/O</text:p>
                <text:list>
                  <text:list-item>
                    <text:p>Limits convenience of external connections</text:p>
                  </text:list-item>
                </text:list>
              </text:list-item>
              <text:list-item>
                <text:p>Lighting and seating</text:p>
                <text:list>
                  <text:list-item>
                    <text:p>Also screen / room brightness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Physical: How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Appropriate furniture</text:p>
                <text:list>
                  <text:list-item>
                    <text:p>But a little creative carpentry can work wonders</text:p>
                  </text:list-item>
                  <text:list-item>
                    <text:p>Mounting camera / USB hub on blocks, 2S Tape</text:p>
                  </text:list-item>
                </text:list>
              </text:list-item>
              <text:list-item>
                <text:p>Keeping the wires tidy</text:p>
                <text:list>
                  <text:list-item>
                    <text:p>Cable ties and twists with glue-down guides</text:p>
                  </text:list-item>
                </text:list>
              </text:list-item>
              <text:list-item>
                <text:p>UPS -&gt; power bar to allow graceful shutdown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Physical: Who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Do we want to “restrict” access to system?</text:p>
                <text:list>
                  <text:list-item>
                    <text:p>Children only present with adult</text:p>
                  </text:list-item>
                  <text:list-item>
                    <text:p>“private” space for user(s)</text:p>
                  </text:list-item>
                </text:list>
              </text:list-item>
              <text:list-item>
                <text:p>Is location securable if needed?</text:p>
                <text:list>
                  <text:list-item>
                    <text:p>If we have sensitive information or will be working with such material</text:p>
                  </text:list-item>
                  <text:list-item>
                    <text:p>How can we keep things safe physicall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Software: distro and system tool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Distro already discussed in New2Linux</text:p>
                <text:list>
                  <text:list-item>
                    <text:p>Probably something common such as Linux Mint or a similarly “novice friendly” choice</text:p>
                  </text:list-item>
                </text:list>
              </text:list-item>
              <text:list-item>
                <text:p>System tools for the user (not part of distro)</text:p>
                <text:list>
                  <text:list-item>
                    <text:p>File manager/browser of choice. Worth trying several. [I like Double Commander]</text:p>
                  </text:list-item>
                  <text:list-item>
                    <text:p>Backup of system. Mint likes TimeShift, but ...</text:p>
                  </text:list-item>
                  <text:list-item>
                    <text:p>Backup of user files. Lots of choices. </text:p>
                    <text:list>
                      <text:list-item>
                        <text:p>JN uses custom DC icon to rsync LHS-&gt;RHS. Internal DC “syncronize” asks too many question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System s/w (cont.)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Other system software</text:p>
                <text:list>
                  <text:list-item>
                    <text:p>Useful to have a collection of tools that “experienced helper” will want present</text:p>
                  </text:list-item>
                  <text:list-item>
                    <text:p>However, most modern distros can install quickly from 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Software choices: User s/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Email: unless there is a compelling reason, use the distro’s choice (likely Thunderbird)</text:p>
                <text:list>
                  <text:list-item>
                    <text:p>May need middleware (e.g., DAVMAIL) to connect to some particular sites (e.g. uOttawa)</text:p>
                  </text:list-item>
                </text:list>
              </text:list-item>
              <text:list-item>
                <text:p>Web: Worth adding more than one browser and reserving one for bank / finance. Or can create a second profile.</text:p>
                <text:list>
                  <text:list-item>
                    <text:p>Google Chrome browser for some streaming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User s/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“Office”: LibreOffice usually in distro</text:p>
                <text:list>
                  <text:list-item>
                    <text:p>Gnumeric possibly friendlier for spreadsheets</text:p>
                  </text:list-item>
                  <text:list-item>
                    <text:p>AbiWord lighter if only sporadic letters/docs.</text:p>
                  </text:list-item>
                  <text:list-item>
                    <text:p>Note GnuCash for bookkeeping e.g., club treasurer’s work</text:p>
                  </text:list-item>
                </text:list>
              </text:list-item>
              <text:list-item>
                <text:p>Graphics and photos: </text:p>
                <text:list>
                  <text:list-item>
                    <text:p>Wine + Irfanview hard to beat for novices, but still fairly powerful.</text:p>
                  </text:list-item>
                  <text:list-item>
                    <text:p>Install not quite as nice as it could be for novices</text:p>
                  </text:list-item>
                  <text:list-item>
                    <text:p>Check webcam with chee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User s/w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3">
              <text:list-item>
                <text:p>Audio:</text:p>
                <text:list>
                  <text:list-item>
                    <text:p>Audacity is almost a standard across platforms</text:p>
                  </text:list-item>
                  <text:list-item>
                    <text:p>But setup (microphone etc.) can sometimes be a nuisance</text:p>
                  </text:list-item>
                </text:list>
              </text:list-item>
              <text:list-item>
                <text:p>Video: (we won’t consider editing here)</text:p>
                <text:list>
                  <text:list-item>
                    <text:p>Default apps generally “work”; vlc as fallback</text:p>
                  </text:list-item>
                  <text:list-item>
                    <text:p>Conversions: handbrake work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Other choices / recommendation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 text:style-name="P6">The floor is open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0-11-5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</text:span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1-03-01T15:51:58.943186443</dc:date>
    <meta:editing-cycles>151</meta:editing-cycles>
    <meta:editing-duration>PT22H6M23S</meta:editing-duration>
    <meta:generator>LibreOffice/6.4.6.2$Linux_X86_64 LibreOffice_project/40$Build-2</meta:generator>
    <meta:document-statistic meta:object-count="81"/>
  </office:meta>
</office:document-meta>
</file>