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160000036B22FCC005A115AC4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ndale Mono1" svg:font-family="'Andale Mono'" style:font-pitch="fixed"/>
    <style:font-face style:name="Andale Mono" svg:font-family="'Andale Mono'" style:font-pitch="variable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draw:fill-image-width="0cm" draw:fill-image-height="0cm" style:repeat="repeat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2.312cm" fo:min-width="16.773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2.308cm" fo:min-width="16.768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15cm" fo:min-width="0cm" fo:padding-top="0.092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false" draw:auto-grow-width="false" fo:min-height="10.932cm" fo:min-width="0cm" fo:padding-top="0.067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22cm" fo:min-width="0cm" fo:padding-top="0.067cm" fo:padding-bottom="0cm" fo:padding-left="0cm" fo:padding-right="0cm" fo:wrap-option="wrap" draw:shadow-color="#808080"/>
      <style:paragraph-properties style:writing-mode="lr-tb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502cm" fo:min-width="0cm" fo:padding-top="0cm" fo:padding-bottom="0cm" fo:padding-left="0cm" fo:padding-right="0cm" fo:wrap-option="wrap" draw:shadow-color="#808080"/>
      <style:paragraph-properties style:writing-mode="lr-tb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1cm" fo:min-width="0cm" fo:padding-top="0.067cm" fo:padding-bottom="0cm" fo:padding-left="0cm" fo:padding-right="0cm" fo:wrap-option="wrap" draw:shadow-color="#808080"/>
      <style:paragraph-properties style:writing-mode="lr-tb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71cm" fo:min-width="0cm" fo:padding-top="0cm" fo:padding-bottom="0cm" fo:padding-left="0cm" fo:padding-right="0cm" fo:wrap-option="wrap" draw:shadow-color="#808080"/>
      <style:paragraph-properties style:writing-mode="lr-tb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079cm" fo:min-width="0cm" fo:padding-top="0.067cm" fo:padding-bottom="0cm" fo:padding-left="0cm" fo:padding-right="0cm" fo:wrap-option="wrap" draw:shadow-color="#808080"/>
      <style:paragraph-properties style:writing-mode="lr-tb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middle" fo:min-height="12.537cm" draw:shadow-color="#808080"/>
      <style:paragraph-properties style:writing-mode="lr-tb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76cm" fo:min-width="0cm" fo:padding-top="0cm" fo:padding-bottom="0cm" fo:padding-left="0cm" fo:padding-right="0cm" fo:wrap-option="wrap" draw:shadow-color="#808080"/>
      <style:paragraph-properties style:writing-mode="lr-tb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083cm" fo:min-width="0cm" fo:padding-top="0.067cm" fo:padding-bottom="0cm" fo:padding-left="0cm" fo:padding-right="0cm" fo:wrap-option="wrap" draw:shadow-color="#808080"/>
      <style:paragraph-properties style:writing-mode="lr-tb"/>
    </style:style>
    <style:style style:name="pr11" style:family="presentation" style:parent-style-name="Default-notes">
      <style:graphic-properties draw:stroke="none" draw:fill="none" draw:fill-color="#ffffff" draw:textarea-horizontal-align="justify" draw:textarea-vertical-align="middle" fo:min-height="12.541cm" draw:shadow-color="#808080"/>
      <style:paragraph-properties style:writing-mode="lr-tb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fo:min-height="11.895cm" draw:shadow-color="#808080"/>
      <style:paragraph-properties style:writing-mode="lr-tb"/>
    </style:style>
    <style:style style:name="pr13" style:family="presentation" style:parent-style-name="Default-title">
      <style:graphic-properties fo:min-height="3.461cm"/>
      <style:paragraph-properties style:writing-mode="lr-tb"/>
    </style:style>
    <style:style style:name="pr14" style:family="presentation" style:parent-style-name="Default-outline1">
      <style:graphic-properties fo:min-height="11.886cm"/>
      <style:paragraph-properties style:writing-mode="lr-tb"/>
    </style:style>
    <style:style style:name="pr15" style:family="presentation" style:parent-style-name="Default-notes">
      <style:graphic-properties draw:fill-color="#ffffff" fo:min-height="12.528cm"/>
      <style:paragraph-properties style:writing-mode="lr-tb"/>
    </style:style>
    <style:style style:name="P1" style:family="paragraph">
      <style:paragraph-properties fo:margin-left="0cm" fo:margin-right="0cm" fo:text-align="center" fo:text-indent="0cm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4%" fo:text-align="center" fo:text-indent="0cm" style:line-break="strict">
        <style:tab-stops>
          <style:tab-stop style:position="0cm"/>
          <style:tab-stop style:position="0.286cm"/>
          <style:tab-stop style:position="1.534cm"/>
          <style:tab-stop style:position="2.782cm"/>
          <style:tab-stop style:position="4.03cm"/>
          <style:tab-stop style:position="5.278cm"/>
          <style:tab-stop style:position="6.526cm"/>
          <style:tab-stop style:position="7.774cm"/>
          <style:tab-stop style:position="9.022cm"/>
          <style:tab-stop style:position="10.27cm"/>
          <style:tab-stop style:position="11.518cm"/>
          <style:tab-stop style:position="12.766cm"/>
          <style:tab-stop style:position="14.014cm"/>
          <style:tab-stop style:position="15.262cm"/>
          <style:tab-stop style:position="16.51cm"/>
          <style:tab-stop style:position="17.757cm"/>
          <style:tab-stop style:position="19.005cm"/>
          <style:tab-stop style:position="20.253cm"/>
          <style:tab-stop style:position="21.501cm"/>
          <style:tab-stop style:position="22.749cm"/>
          <style:tab-stop style:position="23.997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4" style:family="paragraph">
      <style:paragraph-properties fo:margin-left="0.952cm" fo:margin-right="0cm" fo:line-height="94%" fo:text-align="center" fo:text-indent="-0.913cm" style:line-break="strict">
        <style:tab-stops>
          <style:tab-stop style:position="0cm"/>
          <style:tab-stop style:position="0.286cm"/>
          <style:tab-stop style:position="1.534cm"/>
          <style:tab-stop style:position="2.782cm"/>
          <style:tab-stop style:position="4.03cm"/>
          <style:tab-stop style:position="5.278cm"/>
          <style:tab-stop style:position="6.526cm"/>
          <style:tab-stop style:position="7.774cm"/>
          <style:tab-stop style:position="9.022cm"/>
          <style:tab-stop style:position="10.27cm"/>
          <style:tab-stop style:position="11.518cm"/>
          <style:tab-stop style:position="12.766cm"/>
          <style:tab-stop style:position="14.014cm"/>
          <style:tab-stop style:position="15.262cm"/>
          <style:tab-stop style:position="16.51cm"/>
          <style:tab-stop style:position="17.757cm"/>
          <style:tab-stop style:position="19.005cm"/>
          <style:tab-stop style:position="20.253cm"/>
          <style:tab-stop style:position="21.501cm"/>
          <style:tab-stop style:position="22.749cm"/>
          <style:tab-stop style:position="23.997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5" style:family="paragraph">
      <style:paragraph-properties fo:margin-left="0cm" fo:margin-right="0cm" fo:line-height="94%" fo:text-align="center" fo:text-indent="0cm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6" style:family="paragraph">
      <style:paragraph-properties fo:margin-left="0cm" fo:margin-right="0cm" fo:margin-top="0cm" fo:margin-bottom="0.502cm" fo:line-height="94%" fo:text-align="start" fo:text-indent="0cm" style:line-break="strict">
        <style:tab-stops>
          <style:tab-stop style:position="1.159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  <style:tab-stop style:position="25.161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7" style:family="paragraph">
      <style:paragraph-properties fo:margin-left="0cm" fo:margin-right="0cm" fo:margin-top="0cm" fo:margin-bottom="0.401cm" fo:line-height="94%" fo:text-align="start" fo:text-indent="0cm" style:line-break="strict">
        <style:tab-stops>
          <style:tab-stop style:position="1.159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  <style:tab-stop style:position="25.161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502cm" fo:text-align="start" fo:text-indent="0cm" style:line-break="strict">
        <style:tab-stops>
          <style:tab-stop style:position="1.516cm"/>
          <style:tab-stop style:position="1.807cm"/>
          <style:tab-stop style:position="3.055cm"/>
          <style:tab-stop style:position="4.303cm"/>
          <style:tab-stop style:position="5.551cm"/>
          <style:tab-stop style:position="6.799cm"/>
          <style:tab-stop style:position="8.047cm"/>
          <style:tab-stop style:position="9.295cm"/>
          <style:tab-stop style:position="10.543cm"/>
          <style:tab-stop style:position="11.791cm"/>
          <style:tab-stop style:position="13.039cm"/>
          <style:tab-stop style:position="14.287cm"/>
          <style:tab-stop style:position="15.535cm"/>
          <style:tab-stop style:position="16.783cm"/>
          <style:tab-stop style:position="18.031cm"/>
          <style:tab-stop style:position="19.279cm"/>
          <style:tab-stop style:position="20.527cm"/>
          <style:tab-stop style:position="21.775cm"/>
          <style:tab-stop style:position="23.023cm"/>
          <style:tab-stop style:position="24.271cm"/>
          <style:tab-stop style:position="25.519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9" style:family="paragraph">
      <style:paragraph-properties fo:margin-left="0cm" fo:margin-right="0cm" fo:margin-top="0cm" fo:margin-bottom="0.401cm" fo:text-align="start" fo:text-indent="0cm" style:line-break="strict">
        <style:tab-stops>
          <style:tab-stop style:position="1.516cm"/>
          <style:tab-stop style:position="1.807cm"/>
          <style:tab-stop style:position="3.055cm"/>
          <style:tab-stop style:position="4.303cm"/>
          <style:tab-stop style:position="5.551cm"/>
          <style:tab-stop style:position="6.799cm"/>
          <style:tab-stop style:position="8.047cm"/>
          <style:tab-stop style:position="9.295cm"/>
          <style:tab-stop style:position="10.543cm"/>
          <style:tab-stop style:position="11.791cm"/>
          <style:tab-stop style:position="13.039cm"/>
          <style:tab-stop style:position="14.287cm"/>
          <style:tab-stop style:position="15.535cm"/>
          <style:tab-stop style:position="16.783cm"/>
          <style:tab-stop style:position="18.031cm"/>
          <style:tab-stop style:position="19.279cm"/>
          <style:tab-stop style:position="20.527cm"/>
          <style:tab-stop style:position="21.775cm"/>
          <style:tab-stop style:position="23.023cm"/>
          <style:tab-stop style:position="24.271cm"/>
          <style:tab-stop style:position="25.519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0" style:family="paragraph">
      <style:paragraph-properties fo:margin-left="2.487cm" fo:margin-right="0cm" fo:margin-top="0cm" fo:margin-bottom="0.502cm" fo:text-align="start" fo:text-indent="-2.465cm" style:line-break="strict">
        <style:tab-stops>
          <style:tab-stop style:position="0cm"/>
          <style:tab-stop style:position="1.516cm"/>
          <style:tab-stop style:position="1.807cm"/>
          <style:tab-stop style:position="3.055cm"/>
          <style:tab-stop style:position="4.303cm"/>
          <style:tab-stop style:position="5.551cm"/>
          <style:tab-stop style:position="6.799cm"/>
          <style:tab-stop style:position="8.047cm"/>
          <style:tab-stop style:position="9.295cm"/>
          <style:tab-stop style:position="10.543cm"/>
          <style:tab-stop style:position="11.791cm"/>
          <style:tab-stop style:position="13.039cm"/>
          <style:tab-stop style:position="14.287cm"/>
          <style:tab-stop style:position="15.535cm"/>
          <style:tab-stop style:position="16.783cm"/>
          <style:tab-stop style:position="18.031cm"/>
          <style:tab-stop style:position="19.279cm"/>
          <style:tab-stop style:position="20.527cm"/>
          <style:tab-stop style:position="21.775cm"/>
          <style:tab-stop style:position="23.023cm"/>
          <style:tab-stop style:position="24.271cm"/>
          <style:tab-stop style:position="25.519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1" style:family="paragraph">
      <style:paragraph-properties fo:margin-left="0cm" fo:margin-right="0cm" fo:margin-top="0cm" fo:margin-bottom="0.502cm" fo:text-align="start" fo:text-indent="0cm" style:line-break="strict">
        <style:tab-stops>
          <style:tab-stop style:position="1.547cm"/>
          <style:tab-stop style:position="1.838cm"/>
          <style:tab-stop style:position="3.086cm"/>
          <style:tab-stop style:position="4.334cm"/>
          <style:tab-stop style:position="5.582cm"/>
          <style:tab-stop style:position="6.83cm"/>
          <style:tab-stop style:position="8.078cm"/>
          <style:tab-stop style:position="9.326cm"/>
          <style:tab-stop style:position="10.574cm"/>
          <style:tab-stop style:position="11.822cm"/>
          <style:tab-stop style:position="13.07cm"/>
          <style:tab-stop style:position="14.318cm"/>
          <style:tab-stop style:position="15.566cm"/>
          <style:tab-stop style:position="16.814cm"/>
          <style:tab-stop style:position="18.062cm"/>
          <style:tab-stop style:position="19.31cm"/>
          <style:tab-stop style:position="20.558cm"/>
          <style:tab-stop style:position="21.806cm"/>
          <style:tab-stop style:position="23.054cm"/>
          <style:tab-stop style:position="24.301cm"/>
          <style:tab-stop style:position="25.549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2" style:family="paragraph">
      <style:paragraph-properties fo:margin-left="0cm" fo:margin-right="0cm" fo:margin-top="0cm" fo:margin-bottom="0.401cm" fo:text-align="start" fo:text-indent="0cm" style:line-break="strict">
        <style:tab-stops>
          <style:tab-stop style:position="1.547cm"/>
          <style:tab-stop style:position="1.838cm"/>
          <style:tab-stop style:position="3.086cm"/>
          <style:tab-stop style:position="4.334cm"/>
          <style:tab-stop style:position="5.582cm"/>
          <style:tab-stop style:position="6.83cm"/>
          <style:tab-stop style:position="8.078cm"/>
          <style:tab-stop style:position="9.326cm"/>
          <style:tab-stop style:position="10.574cm"/>
          <style:tab-stop style:position="11.822cm"/>
          <style:tab-stop style:position="13.07cm"/>
          <style:tab-stop style:position="14.318cm"/>
          <style:tab-stop style:position="15.566cm"/>
          <style:tab-stop style:position="16.814cm"/>
          <style:tab-stop style:position="18.062cm"/>
          <style:tab-stop style:position="19.31cm"/>
          <style:tab-stop style:position="20.558cm"/>
          <style:tab-stop style:position="21.806cm"/>
          <style:tab-stop style:position="23.054cm"/>
          <style:tab-stop style:position="24.301cm"/>
          <style:tab-stop style:position="25.549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3" style:family="paragraph">
      <style:paragraph-properties fo:margin-left="0cm" fo:margin-right="0cm" fo:margin-top="0cm" fo:margin-bottom="0.299cm" fo:text-align="start" fo:text-indent="0cm" style:line-break="strict">
        <style:tab-stops>
          <style:tab-stop style:position="1.547cm"/>
          <style:tab-stop style:position="1.838cm"/>
          <style:tab-stop style:position="3.086cm"/>
          <style:tab-stop style:position="4.334cm"/>
          <style:tab-stop style:position="5.582cm"/>
          <style:tab-stop style:position="6.83cm"/>
          <style:tab-stop style:position="8.078cm"/>
          <style:tab-stop style:position="9.326cm"/>
          <style:tab-stop style:position="10.574cm"/>
          <style:tab-stop style:position="11.822cm"/>
          <style:tab-stop style:position="13.07cm"/>
          <style:tab-stop style:position="14.318cm"/>
          <style:tab-stop style:position="15.566cm"/>
          <style:tab-stop style:position="16.814cm"/>
          <style:tab-stop style:position="18.062cm"/>
          <style:tab-stop style:position="19.31cm"/>
          <style:tab-stop style:position="20.558cm"/>
          <style:tab-stop style:position="21.806cm"/>
          <style:tab-stop style:position="23.054cm"/>
          <style:tab-stop style:position="24.301cm"/>
          <style:tab-stop style:position="25.549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style:paragraph-properties fo:margin-left="0cm" fo:margin-right="0cm" fo:margin-top="0cm" fo:margin-bottom="0.502cm" fo:text-align="start" fo:text-indent="0cm" style:line-break="strict">
        <style:tab-stops>
          <style:tab-stop style:position="1.543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6" style:family="paragraph">
      <style:paragraph-properties fo:margin-left="0cm" fo:margin-right="0cm" fo:margin-top="0cm" fo:margin-bottom="0.401cm" fo:text-align="start" fo:text-indent="0cm" style:line-break="strict">
        <style:tab-stops>
          <style:tab-stop style:position="1.543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7" style:family="paragraph">
      <style:paragraph-properties fo:margin-left="1.547cm" fo:margin-right="0cm" fo:margin-top="0cm" fo:margin-bottom="0.502cm" fo:text-align="start" fo:text-indent="-1.543cm" style:line-break="strict">
        <style:tab-stops>
          <style:tab-stop style:position="0cm"/>
          <style:tab-stop style:position="1.543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8" style:family="paragraph">
      <style:paragraph-properties fo:margin-left="0cm" fo:margin-right="0cm" fo:margin-top="0cm" fo:margin-bottom="0.502cm" fo:text-align="start" fo:text-indent="0cm" style:line-break="strict">
        <style:tab-stops>
          <style:tab-stop style:position="2.495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5.25cm"/>
          <style:tab-stop style:position="26.498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9" style:family="paragraph">
      <style:paragraph-properties fo:margin-left="0cm" fo:margin-right="0cm" fo:margin-top="0cm" fo:margin-bottom="0.401cm" fo:text-align="start" fo:text-indent="0cm" style:line-break="strict">
        <style:tab-stops>
          <style:tab-stop style:position="2.495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5.25cm"/>
          <style:tab-stop style:position="26.498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0" style:family="paragraph">
      <style:paragraph-properties fo:margin-left="0cm" fo:margin-right="0cm" fo:margin-top="0cm" fo:margin-bottom="0.502cm" fo:line-height="94%" fo:text-align="start" fo:text-indent="0cm" style:punctuation-wrap="simple" style:line-break="strict" style:writing-mode="lr-tb">
        <style:tab-stops>
          <style:tab-stop style:position="1.543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1" style:family="paragraph">
      <style:paragraph-properties fo:margin-left="0cm" fo:margin-right="0cm" fo:margin-top="0cm" fo:margin-bottom="0.401cm" fo:line-height="94%" fo:text-align="start" fo:text-indent="0cm" style:punctuation-wrap="simple" style:line-break="strict" style:writing-mode="lr-tb">
        <style:tab-stops>
          <style:tab-stop style:position="1.543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2" style:family="paragraph">
      <style:paragraph-properties fo:margin-left="4.123cm" fo:margin-right="0cm" fo:margin-top="0cm" fo:margin-bottom="0.401cm" fo:line-height="94%" fo:text-align="start" fo:text-indent="-1.579cm" style:punctuation-wrap="simple" style:line-break="strict" style:writing-mode="lr-tb">
        <style:tab-stops>
          <style:tab-stop style:position="0cm"/>
          <style:tab-stop style:position="1.543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3" style:family="paragraph">
      <style:paragraph-properties fo:margin-left="1.53cm" fo:margin-right="0cm" fo:margin-top="0cm" fo:margin-bottom="0.502cm" fo:text-align="start" fo:text-indent="-1.517cm" style:line-break="strict">
        <style:tab-stops>
          <style:tab-stop style:position="0cm"/>
          <style:tab-stop style:position="1.516cm"/>
          <style:tab-stop style:position="1.807cm"/>
          <style:tab-stop style:position="3.055cm"/>
          <style:tab-stop style:position="4.303cm"/>
          <style:tab-stop style:position="5.551cm"/>
          <style:tab-stop style:position="6.799cm"/>
          <style:tab-stop style:position="8.047cm"/>
          <style:tab-stop style:position="9.295cm"/>
          <style:tab-stop style:position="10.543cm"/>
          <style:tab-stop style:position="11.791cm"/>
          <style:tab-stop style:position="13.039cm"/>
          <style:tab-stop style:position="14.287cm"/>
          <style:tab-stop style:position="15.535cm"/>
          <style:tab-stop style:position="16.783cm"/>
          <style:tab-stop style:position="18.031cm"/>
          <style:tab-stop style:position="19.279cm"/>
          <style:tab-stop style:position="20.527cm"/>
          <style:tab-stop style:position="21.775cm"/>
          <style:tab-stop style:position="23.023cm"/>
          <style:tab-stop style:position="24.271cm"/>
          <style:tab-stop style:position="25.519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4" style:family="paragraph">
      <style:paragraph-properties fo:margin-left="0cm" fo:margin-right="0cm" fo:margin-top="0cm" fo:margin-bottom="0.299cm" fo:text-align="start" fo:text-indent="0cm" style:line-break="strict">
        <style:tab-stops>
          <style:tab-stop style:position="1.543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5" style:family="paragraph">
      <loext:graphic-properties draw:fill-color="#ffffff"/>
    </style:style>
    <style:style style:name="P26" style:family="paragraph">
      <style:paragraph-properties fo:margin-left="0.952cm" fo:margin-right="0cm" fo:margin-top="0cm" fo:margin-bottom="0.502cm" fo:text-align="start" fo:text-indent="-0.913cm" style:line-break="strict">
        <style:tab-stops>
          <style:tab-stop style:position="0cm"/>
          <style:tab-stop style:position="0.948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7" style:family="paragraph">
      <style:paragraph-properties fo:margin-left="0cm" fo:margin-right="0cm" fo:margin-top="0cm" fo:margin-bottom="0.401cm" fo:text-align="start" fo:text-indent="0cm" style:line-break="strict">
        <style:tab-stops>
          <style:tab-stop style:position="0cm"/>
          <style:tab-stop style:position="0.948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T1" style:family="text">
      <style:text-properties fo:language="en" fo:country="CA" style:language-asian="en" style:country-asian="CA" style:language-complex="en" style:country-complex="CA"/>
    </style:style>
    <style:style style:name="T2" style:family="text">
      <style:text-properties fo:color="#000000" fo:language="en" fo:country="CA" style:language-asian="en" style:country-asian="CA" style:language-complex="en" style:country-complex="CA"/>
    </style:style>
    <style:style style:name="T3" style:family="text">
      <style:text-properties fo:language="en" fo:country="CA" fo:font-style="italic" fo:font-weight="bold" style:language-asian="en" style:country-asian="CA" style:font-style-asian="italic" style:font-weight-asian="bold" style:language-complex="en" style:country-complex="CA" style:font-style-complex="italic" style:font-weight-complex="bold"/>
    </style:style>
    <style:style style:name="T4" style:family="text">
      <style:text-properties fo:language="en" fo:country="CA" fo:font-style="italic" style:language-asian="en" style:country-asian="CA" style:font-style-asian="italic" style:language-complex="en" style:country-complex="CA" style:font-style-complex="italic"/>
    </style:style>
    <style:style style:name="T5" style:family="text">
      <style:text-properties style:font-name="Andale Mono1"/>
    </style:style>
    <style:style style:name="T6" style:family="text">
      <style:text-properties fo:language="en" fo:country="CA" fo:font-weight="bold" style:language-asian="en" style:country-asian="CA" style:font-weight-asian="bold" style:language-complex="en" style:country-complex="CA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68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65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">
        <style:list-level-properties text:min-label-width="1.516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">
        <style:list-level-properties text:min-label-width="2.46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">
        <style:list-level-properties text:min-label-width="1.547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874cm" text:min-label-width="1.384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">
        <style:list-level-properties text:space-before="3.739cm" text:min-label-width="1.23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">
        <style:list-level-properties text:min-label-width="1.543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7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">
        <style:list-level-properties text:min-label-width="2.4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874cm" text:min-label-width="1.38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4cm" text:min-label-width="1.579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">
        <style:list-level-properties text:space-before="3.739cm" text:min-label-width="1.226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4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7cm" svg:height="3.506cm" svg:x="1.397cm" svg:y="2.443cm" presentation:class="title" presentation:user-transformed="true">
          <draw:text-box>
            <text:list text:style-name="L1">
              <text:list-header>
                <text:p text:style-name="P1"><text:span text:style-name="T1">Managing Photo Collections</text:span></text:p>
              </text:list-header>
            </text:list>
          </draw:text-box>
        </draw:frame>
        <draw:frame presentation:style-name="pr2" draw:text-style-name="P2" draw:layer="layout" svg:width="25.197cm" svg:height="10.998cm" svg:x="1.701cm" svg:y="5.6cm" presentation:class="subtitle" presentation:user-transformed="true">
          <draw:text-box>
            <text:list text:style-name="L1">
              <text:list-header>
                <text:p text:style-name="P3"><text:span text:style-name="T2"/></text:p>
                <text:p text:style-name="P4"><text:span text:style-name="T2">Glitches and Frustrations</text:span></text:p>
                <text:p text:style-name="P3"><text:span text:style-name="T2"/></text:p>
                <text:p text:style-name="P3"><text:span text:style-name="T2">John C. Nash</text:span></text:p>
                <text:p text:style-name="P3"><text:span text:style-name="T2">Telfer School of Management</text:span></text:p>
                <text:p text:style-name="P3"><text:span text:style-name="T2">(retired)</text:span></text:p>
                <text:p text:style-name="P3"><text:span text:style-name="T2"/></text:p>
                <text:p text:style-name="P3"><text:span text:style-name="T2"/></text:p>
                <text:p text:style-name="P3"><text:span text:style-name="T2">2020-09-03 Virtual Linux-Ottawa Meeting</text:span></text:p>
              </text:list-header>
            </text:list>
          </draw:text-box>
        </draw:frame>
        <presentation:notes draw:style-name="dp2">
          <draw:page-thumbnail draw:style-name="gr1" draw:layer="layout" svg:width="13.966cm" svg:height="10.473cm" svg:x="3.81cm" svg:y="2.121cm" draw:page-number="1" presentation:class="page"/>
          <draw:custom-shape draw:style-name="gr2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5"><text:span text:style-name="T2">Motivations</text:span></text:p>
              </text:list-header>
            </text:list>
          </draw:text-box>
        </draw:frame>
        <draw:frame presentation:style-name="pr3" draw:text-style-name="P2" draw:layer="layout" svg:width="25.197cm" svg:height="13.688cm" svg:x="1.397cm" svg:y="4.912cm" presentation:class="outline" presentation:user-transformed="true">
          <draw:text-box>
            <text:list text:style-name="L2">
              <text:list-item>
                <text:p text:style-name="P6"><text:span text:style-name="T2">Photo collections can be large and have varied purpos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Personal and family mementos</text:span></text:p>
                  </text:list-item>
                  <text:list-item>
                    <text:p text:style-name="P7"><text:span text:style-name="T2">Historical archives</text:span></text:p>
                  </text:list-item>
                  <text:list-item>
                    <text:p text:style-name="P7"><text:span text:style-name="T2">Artistic collections and exhibition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Preservation and security are important</text:span></text:p>
              </text:list-item>
              <text:list-item>
                <text:p text:style-name="P6"><text:span text:style-name="T2">Documentation and indexing are difficult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“</text:span><text:span text:style-name="T2">Mom” is also “Aunt Mary” and “Mary Jones” and “Director of the Photo Museum of Lower Nowhere”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“</text:span><text:span text:style-name="T2">Where is that photo I took in ....?”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3cm" svg:x="3.81cm" svg:y="2.121cm" draw:page-number="2" presentation:class="page"/>
          <draw:custom-shape draw:style-name="gr2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Natural Annoyances</text:span></text:p>
              </text:list-header>
            </text:list>
          </draw:text-box>
        </draw:frame>
        <draw:frame presentation:style-name="pr5" draw:text-style-name="P2" draw:layer="layout" svg:width="25.193cm" svg:height="12.176cm" svg:x="1.397cm" svg:y="4.912cm" presentation:class="outline" presentation:user-transformed="true">
          <draw:text-box>
            <text:list text:style-name="L4">
              <text:list-item>
                <text:p text:style-name="P8"><text:span text:style-name="T1">Each branch of a family has the same photo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">BUT scanned with different parameters of resolution, format, captioning, registration, cropping, etc.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">Index organization will differ by who is using the collection and their needs</text:span></text:p>
              </text:list-item>
              <text:list-item>
                <text:p text:style-name="P8"><text:span text:style-name="T1">Reasonable detection of “equivalent” images is a seriously difficult task</text:span></text:p>
              </text:list-item>
              <text:list-item>
                <text:p text:style-name="P8"><text:span text:style-name="T1">How to handle the “equivalent” images is a poorly defined task – see later</text:span></text:p>
              </text:list-item>
            </text:list>
            <text:list text:style-name="L6">
              <text:list-header>
                <text:p text:style-name="P10"><text:span text:style-name="T1"/></text:p>
                <text:p text:style-name="P10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3.966cm" svg:height="10.473cm" svg:x="3.81cm" svg:y="2.121cm" draw:page-number="3" presentation:class="page"/>
          <draw:custom-shape draw:style-name="gr3" draw:text-style-name="P2" draw:layer="layout" svg:width="17.268cm" svg:height="12.568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162cm" svg:height="3.47cm" svg:x="1.398cm" svg:y="0.838cm" presentation:class="title" presentation:user-transformed="true">
          <draw:text-box>
            <text:list text:style-name="L1">
              <text:list-header>
                <text:p text:style-name="P1"><text:span text:style-name="T1">Goal of presentation</text:span></text:p>
              </text:list-header>
            </text:list>
          </draw:text-box>
        </draw:frame>
        <draw:frame presentation:style-name="pr7" draw:text-style-name="P2" draw:layer="layout" svg:width="25.162cm" svg:height="12.145cm" svg:x="1.398cm" svg:y="4.911cm" presentation:class="outline" presentation:user-transformed="true">
          <draw:text-box>
            <text:list text:style-name="L7">
              <text:list-item>
                <text:p text:style-name="P11"><text:span text:style-name="T1">Highlight some of the issues</text:span></text:p>
              </text:list-item>
              <text:list-item>
                <text:p text:style-name="P11"><text:span text:style-name="T1">Present SOME possible tools</text:span></text:p>
              </text:list-item>
              <text:list-item>
                <text:p text:style-name="P11"><text:span text:style-name="T1">Underline the importance of 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">DECIDING what are the goals</text:span></text:p>
                  </text:list-item>
                  <text:list-item>
                    <text:p text:style-name="P12"><text:span text:style-name="T1">DECIDING on standards to use</text:span></text:p>
                  </text:list-item>
                  <text:list-item>
                    <text:p text:style-name="P12"><text:span text:style-name="T1">CHOOSING appropriate tools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3"><text:span text:style-name="T1">For the task</text:span></text:p>
                      </text:list-item>
                      <text:list-item>
                        <text:p text:style-name="P13"><text:span text:style-name="T1">For </text:span><text:span text:style-name="T3">US</text:span><text:span text:style-name="T1"> – my choices are not yours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35cm" svg:height="10.442cm" svg:x="3.81cm" svg:y="2.121cm" draw:page-number="4" presentation:class="page"/>
          <draw:frame presentation:style-name="pr8" draw:text-style-name="P14" draw:layer="layout" svg:width="17.237cm" svg:height="12.537cm" svg:x="2.16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Unnatural Annoyances - 1</text:span></text:p>
              </text:list-header>
            </text:list>
          </draw:text-box>
        </draw:frame>
        <draw:frame presentation:style-name="pr5" draw:text-style-name="P2" draw:layer="layout" svg:width="25.193cm" svg:height="12.176cm" svg:x="1.397cm" svg:y="4.912cm" presentation:class="outline" presentation:user-transformed="true">
          <draw:text-box>
            <text:list text:style-name="L4">
              <text:list-item>
                <text:p text:style-name="P8"><text:span text:style-name="T1">Many, incompatible captioning / documentation methods – see later slides on EXIF / IPTC / other approaches</text:span></text:p>
              </text:list-item>
              <text:list-item>
                <text:p text:style-name="P8"><text:span text:style-name="T1">Same words / DIFFERENT functionality <text:s/>e.g., caption/comment</text:span></text:p>
              </text:list-item>
              <text:list-item>
                <text:p text:style-name="P8"><text:span text:style-name="T1">Software designed for different uses leads to awkard-to-use interfaces that make our tasks difficult</text:span></text:p>
              </text:list-item>
              <text:list-item>
                <text:p text:style-name="P8"><text:span text:style-name="T1">Software “fights” -- each wants to be the ONLY tool in use</text:span></text:p>
              </text:list-item>
              <text:list-item>
                <text:p text:style-name="P8"><text:span text:style-name="T1">Software that says it has carried out an edit BUT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">Has not saved the changes</text:span></text:p>
                  </text:list-item>
                  <text:list-item>
                    <text:p text:style-name="P9"><text:span text:style-name="T1">Has erased/changed file but not told you – you find out 2 days later!</text:span></text:p>
                  </text:list-item>
                  <text:list-item>
                    <text:p text:style-name="P9"><text:span text:style-name="T1">Software adds extra characters – files are “different” in trivial way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6cm" svg:height="10.473cm" svg:x="3.81cm" svg:y="2.121cm" draw:page-number="5" presentation:class="page"/>
          <draw:custom-shape draw:style-name="gr3" draw:text-style-name="P2" draw:layer="layout" svg:width="17.268cm" svg:height="12.568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Unnatural Annoyances - 2</text:span></text:p>
              </text:list-header>
            </text:list>
          </draw:text-box>
        </draw:frame>
        <draw:frame presentation:style-name="pr5" draw:text-style-name="P2" draw:layer="layout" svg:width="25.193cm" svg:height="12.176cm" svg:x="1.397cm" svg:y="4.912cm" presentation:class="outline" presentation:user-transformed="true">
          <draw:text-box>
            <text:list text:style-name="L4">
              <text:list-item>
                <text:p text:style-name="P8"><text:span text:style-name="T1">Software preferences may have dangerous yet hidden settings / default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">Irfanview JPEG/GIF save option “Set file size” value. JN: DO NOT CHECK THIS BOX!</text:span></text:p>
                  </text:list-item>
                  <text:list-item>
                    <text:p text:style-name="P9"><text:span text:style-name="T1">DigiKam tries to use a single database, thereby merging collections that should be separate. (It is possible to overcome, but ...)</text:span></text:p>
                  </text:list-item>
                  <text:list-item>
                    <text:p text:style-name="P9"><text:span text:style-name="T1">DigiKam “Find Duplicates” never finishes on most versions / installations. When “working” deleted wrong files on at least one occas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6cm" svg:height="10.473cm" svg:x="3.81cm" svg:y="2.121cm" draw:page-number="6" presentation:class="page"/>
          <draw:custom-shape draw:style-name="gr3" draw:text-style-name="P2" draw:layer="layout" svg:width="17.268cm" svg:height="12.568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Some tools I use</text:span></text:p>
              </text:list-header>
            </text:list>
          </draw:text-box>
        </draw:frame>
        <draw:frame presentation:style-name="pr5" draw:text-style-name="P2" draw:layer="layout" svg:width="25.193cm" svg:height="12.176cm" svg:x="1.397cm" svg:y="4.912cm" presentation:class="outline" presentation:user-transformed="true">
          <draw:text-box>
            <text:list text:style-name="L10">
              <text:list-item>
                <text:p text:style-name="P15"><text:span text:style-name="T1">Irfanview – (Windows app under Wine)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4">Because I can recommend to Win-users</text:span></text:p>
                  </text:list-item>
                  <text:list-item>
                    <text:p text:style-name="P16"><text:span text:style-name="T1">“</text:span><text:span text:style-name="T1">works” reliably, if not terribly efficiently (wine)</text:span></text:p>
                  </text:list-item>
                  <text:list-item>
                    <text:p text:style-name="P16"><text:span text:style-name="T1">Quite good thumbnail display for sorting / searching</text:span></text:p>
                  </text:list-item>
                  <text:list-item>
                    <text:p text:style-name="P16"><text:span text:style-name="T1">Can display slideshow with comment field</text:span></text:p>
                  </text:list-item>
                  <text:list-item>
                    <text:p text:style-name="P16"><text:span text:style-name="T1">“</text:span><text:span text:style-name="T1">Comment” edit interface is clumsy</text:span></text:p>
                  </text:list-item>
                  <text:list-item>
                    <text:p text:style-name="P16"><text:span text:style-name="T1">And adds \000 at end of comment. </text:span></text:p>
                  </text:list-item>
                </text:list>
              </text:list-item>
            </text:list>
            <text:list text:style-name="L6">
              <text:list-header>
                <text:p text:style-name="P17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3.966cm" svg:height="10.473cm" svg:x="3.81cm" svg:y="2.121cm" draw:page-number="7" presentation:class="page"/>
          <draw:custom-shape draw:style-name="gr3" draw:text-style-name="P2" draw:layer="layout" svg:width="17.268cm" svg:height="12.568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Some tools I use (2)</text:span></text:p>
              </text:list-header>
            </text:list>
          </draw:text-box>
        </draw:frame>
        <draw:frame presentation:style-name="pr5" draw:text-style-name="P2" draw:layer="layout" svg:width="25.193cm" svg:height="12.176cm" svg:x="1.397cm" svg:y="4.912cm" presentation:class="outline" presentation:user-transformed="true">
          <draw:text-box>
            <text:list text:style-name="L10">
              <text:list-item>
                <text:p text:style-name="P15"><text:span text:style-name="T1">JNJpgCom – my own Python comment and rename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1">Fast and (to me!) convenient</text:span></text:p>
                  </text:list-item>
                  <text:list-item>
                    <text:p text:style-name="P16"><text:span text:style-name="T1">Helped me learn Python::tkinter programming</text:span></text:p>
                  </text:list-item>
                  <text:list-item>
                    <text:p text:style-name="P16"><text:span text:style-name="T1">window sizing still an issue (different machines)</text:span></text:p>
                  </text:list-item>
                  <text:list-item>
                    <text:p text:style-name="P16"><text:span text:style-name="T1">Still not got keyboard shortcuts sorted out</text:span></text:p>
                  </text:list-item>
                  <text:list-item>
                    <text:p text:style-name="P16"><text:span text:style-name="T1">?? shall I post? If so, where?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6cm" svg:height="10.473cm" svg:x="3.81cm" svg:y="2.121cm" draw:page-number="8" presentation:class="page"/>
          <draw:custom-shape draw:style-name="gr3" draw:text-style-name="P2" draw:layer="layout" svg:width="17.268cm" svg:height="12.568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Some tools I use (3)</text:span></text:p>
              </text:list-header>
            </text:list>
          </draw:text-box>
        </draw:frame>
        <draw:frame presentation:style-name="pr5" draw:text-style-name="P2" draw:layer="layout" svg:width="25.193cm" svg:height="12.176cm" svg:x="1.397cm" svg:y="4.912cm" presentation:class="outline" presentation:user-transformed="true">
          <draw:text-box>
            <text:list text:style-name="L12">
              <text:list-item>
                <text:p text:style-name="P18"><text:span text:style-name="T1">DigiKam</text:span></text:p>
              </text:list-item>
            </text:list>
            <text:list text:style-name="L11">
              <text:list-item>
                <text:list>
                  <text:list-item>
                    <text:p text:style-name="P19"><text:span text:style-name="T1">Cross-platform, well-established tool</text:span></text:p>
                  </text:list-item>
                  <text:list-item>
                    <text:p text:style-name="P19"><text:span text:style-name="T1">Includes “equivalent” image finding, but some glitches in how this works (demo?)</text:span></text:p>
                  </text:list-item>
                  <text:list-item>
                    <text:p text:style-name="P19"><text:span text:style-name="T1">Allows very useful and flexible display with comment, filesize, filename or more for managing collections</text:span></text:p>
                  </text:list-item>
                  <text:list-item>
                    <text:p text:style-name="P19"><text:span text:style-name="T1">Tries to have a global database – BAD for my use</text:span></text:p>
                  </text:list-item>
                  <text:list-item>
                    <text:p text:style-name="P19"><text:span text:style-name="T1">Very “big” software. Plenty of room for bugs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6cm" svg:height="10.473cm" svg:x="3.81cm" svg:y="2.121cm" draw:page-number="9" presentation:class="page"/>
          <draw:custom-shape draw:style-name="gr3" draw:text-style-name="P2" draw:layer="layout" svg:width="17.268cm" svg:height="12.568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Some tools I use (4)</text:span></text:p>
              </text:list-header>
            </text:list>
          </draw:text-box>
        </draw:frame>
        <draw:frame presentation:style-name="pr5" draw:text-style-name="P2" draw:layer="layout" svg:width="25.193cm" svg:height="12.176cm" svg:x="1.397cm" svg:y="4.912cm" presentation:class="outline" presentation:user-transformed="true">
          <draw:text-box>
            <text:list text:style-name="L10">
              <text:list-item>
                <text:p text:style-name="P15"><text:span text:style-name="T1">jpgdir2htm.pl 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1">my own script to produce a web page of all photos in a directory with extracted comments.</text:span></text:p>
                  </text:list-item>
                  <text:list-item>
                    <text:p text:style-name="P16"><text:span text:style-name="T1">Includes links for mailto, individual and zip <text:s/>download</text:span></text:p>
                  </text:list-item>
                  <text:list-item>
                    <text:p text:style-name="P16"><text:span text:style-name="T1">pushes dir to server for access by family</text:span></text:p>
                  </text:list-item>
                  <text:list-item>
                    <text:p text:style-name="P16"><text:span text:style-name="T1">Successor to fotohtml.pas, fotohtml.pl, since 1999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6cm" svg:height="10.473cm" svg:x="3.81cm" svg:y="2.121cm" draw:page-number="10" presentation:class="page"/>
          <draw:custom-shape draw:style-name="gr3" draw:text-style-name="P2" draw:layer="layout" svg:width="17.268cm" svg:height="12.568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5.166cm" svg:height="3.475cm" svg:x="1.398cm" svg:y="0.837cm" presentation:class="title" presentation:user-transformed="true">
          <draw:text-box>
            <text:list text:style-name="L1">
              <text:list-header>
                <text:p text:style-name="P1"><text:span text:style-name="T1">Some tools I may use</text:span></text:p>
              </text:list-header>
            </text:list>
          </draw:text-box>
        </draw:frame>
        <draw:frame presentation:style-name="pr10" draw:text-style-name="P2" draw:layer="layout" svg:width="25.166cm" svg:height="12.149cm" svg:x="1.398cm" svg:y="4.911cm" presentation:class="outline" presentation:user-transformed="true">
          <draw:text-box>
            <text:list text:style-name="L10">
              <text:list-item>
                <text:p text:style-name="P15"><text:span text:style-name="T1">mapivi – old and clunky, but quite reliable</text:span></text:p>
              </text:list-item>
            </text:list>
            <text:list text:style-name="L13">
              <text:list-item>
                <text:list>
                  <text:list-item>
                    <text:p text:style-name="P16"><text:span text:style-name="T1">Needs more mouse clicks than necessary</text:span></text:p>
                  </text:list-item>
                </text:list>
              </text:list-item>
            </text:list>
            <text:list text:style-name="L10">
              <text:list-item>
                <text:p text:style-name="P15"><text:span text:style-name="T1">feh – have used as base of script </text:span><text:span text:style-name="T3">imgcmtx</text:span><text:span text:style-name="T4"> </text:span><text:span text:style-name="T1">to show images with comment in slideshow</text:span></text:p>
              </text:list-item>
              <text:list-item>
                <text:p text:style-name="P15"><text:span text:style-name="T1">GIMP – specialized image adjustment</text:span></text:p>
              </text:list-item>
              <text:list-item>
                <text:p text:style-name="P15"><text:span text:style-name="T1">ImageMagick::convert – to adjust density etc.</text:span></text:p>
              </text:list-item>
              <text:list-item>
                <text:p text:style-name="P15"><text:span text:style-name="T1">Xviewer – part of Linux Mint – to quickly view a file</text:span></text:p>
              </text:list-item>
              <text:list-item>
                <text:p text:style-name="P15"><text:span text:style-name="T1">Caja – Linux Mint file manager – good thumbnails for sorting files</text:span></text:p>
              </text:list-item>
            </text:list>
          </draw:text-box>
        </draw:frame>
        <presentation:notes draw:style-name="dp2">
          <draw:page-thumbnail draw:style-name="gr1" draw:layer="layout" svg:width="13.939cm" svg:height="10.447cm" svg:x="3.81cm" svg:y="2.121cm" draw:page-number="11" presentation:class="page"/>
          <draw:frame presentation:style-name="pr11" draw:text-style-name="P14" draw:layer="layout" svg:width="17.242cm" svg:height="12.541cm" svg:x="2.161cm" svg:y="13.2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5.166cm" svg:height="3.475cm" svg:x="1.398cm" svg:y="0.837cm" presentation:class="title" presentation:user-transformed="true">
          <draw:text-box>
            <text:list text:style-name="L1">
              <text:list-header>
                <text:p text:style-name="P1"><text:span text:style-name="T1">Some tools I don’t use</text:span><text:span text:style-name="T1"><text:line-break/></text:span><text:span text:style-name="T1">but others might (1)</text:span></text:p>
              </text:list-header>
            </text:list>
          </draw:text-box>
        </draw:frame>
        <draw:frame presentation:style-name="pr10" draw:text-style-name="P2" draw:layer="layout" svg:width="25.166cm" svg:height="12.149cm" svg:x="1.398cm" svg:y="4.911cm" presentation:class="outline" presentation:user-transformed="true">
          <draw:text-box>
            <text:list text:style-name="L10">
              <text:list-item>
                <text:p text:style-name="P15"><text:span text:style-name="T1">Geeqie 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1">cannot find way to show COMment</text:span></text:p>
                  </text:list-item>
                  <text:list-item>
                    <text:p text:style-name="P16"><text:span text:style-name="T1">Shows “Comment” but saves in hidden dir.</text:span></text:p>
                  </text:list-item>
                  <text:list-item>
                    <text:p text:style-name="P16"><text:span text:style-name="T1">Offers plugins, but I have not found how to use yet</text:span></text:p>
                  </text:list-item>
                </text:list>
              </text:list-item>
            </text:list>
            <text:list text:style-name="L10">
              <text:list-item>
                <text:p text:style-name="P20"><text:span text:style-name="T1">Gwenview – displays Comment, but can’t edit except through another app</text:span></text:p>
              </text:list-item>
            </text:list>
          </draw:text-box>
        </draw:frame>
        <presentation:notes draw:style-name="dp2">
          <draw:page-thumbnail draw:style-name="gr1" draw:layer="layout" svg:width="13.939cm" svg:height="10.447cm" svg:x="3.81cm" svg:y="2.121cm" draw:page-number="12" presentation:class="page"/>
          <draw:frame presentation:style-name="pr11" draw:text-style-name="P14" draw:layer="layout" svg:width="17.242cm" svg:height="12.541cm" svg:x="2.161cm" svg:y="13.2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5.166cm" svg:height="3.475cm" svg:x="1.398cm" svg:y="0.837cm" presentation:class="title" presentation:user-transformed="true">
          <draw:text-box>
            <text:list text:style-name="L1">
              <text:list-header>
                <text:p text:style-name="P1"><text:span text:style-name="T1">Some tools I don’t use</text:span><text:span text:style-name="T1"><text:line-break/></text:span><text:span text:style-name="T1">but others might (2)</text:span></text:p>
              </text:list-header>
            </text:list>
          </draw:text-box>
        </draw:frame>
        <draw:frame presentation:style-name="pr10" draw:text-style-name="P2" draw:layer="layout" svg:width="25.166cm" svg:height="12.149cm" svg:x="1.398cm" svg:y="4.911cm" presentation:class="outline" presentation:user-transformed="true">
          <draw:text-box>
            <text:list text:style-name="L10">
              <text:list-item>
                <text:p text:style-name="P15"><text:span text:style-name="T1">Shotwell</text:span></text:p>
              </text:list-item>
            </text:list>
            <text:list text:style-name="L14">
              <text:list-item>
                <text:list>
                  <text:list-item>
                    <text:p text:style-name="P21"><text:span text:style-name="T1">Seems to store comments in an SQLite db and NOT use those in jpg file</text:span></text:p>
                  </text:list-item>
                </text:list>
              </text:list-item>
            </text:list>
            <text:list text:style-name="L10">
              <text:list-item>
                <text:p text:style-name="P20"><text:span text:style-name="T1">exiftools and exiv2</text:span></text:p>
              </text:list-item>
            </text:list>
            <text:list text:style-name="L11">
              <text:list-item>
                <text:list>
                  <text:list-item>
                    <text:p text:style-name="P21"><text:span text:style-name="T1">Powerful CLI tools, but need work to use properly</text:span></text:p>
                  </text:list-item>
                  <text:list-item>
                    <text:p text:style-name="P21"><text:span text:style-name="T1">Perhaps best employed within script</text:span></text:p>
                  </text:list-item>
                </text:list>
              </text:list-item>
            </text:list>
            <text:list text:style-name="L15">
              <text:list-item>
                <text:list>
                  <text:list-header>
                    <text:p text:style-name="P22"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39cm" svg:height="10.447cm" svg:x="3.81cm" svg:y="2.121cm" draw:page-number="13" presentation:class="page"/>
          <draw:frame presentation:style-name="pr11" draw:text-style-name="P14" draw:layer="layout" svg:width="17.242cm" svg:height="12.541cm" svg:x="2.161cm" svg:y="13.2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162cm" svg:height="3.47cm" svg:x="1.398cm" svg:y="0.838cm" presentation:class="title" presentation:user-transformed="true">
          <draw:text-box>
            <text:list text:style-name="L1">
              <text:list-header>
                <text:p text:style-name="P1"><text:span text:style-name="T1">Examples: reading comment</text:span></text:p>
              </text:list-header>
            </text:list>
          </draw:text-box>
        </draw:frame>
        <draw:frame presentation:style-name="pr12" draw:text-style-name="P14" draw:layer="layout" svg:width="25.162cm" svg:height="12.145cm" svg:x="1.398cm" svg:y="4.911cm" presentation:class="outline" presentation:user-transformed="true">
          <draw:text-box>
            <text:list text:style-name="L16">
              <text:list-item>
                <text:p><text:span text:style-name="T5">john@J19B:~/testrepo$ rdjpgcom 1890s-deven90.jpg </text:span></text:p>
              </text:list-item>
              <text:list-item>
                <text:p><text:span text:style-name="T5">View of Deventer in the 1890s, done by the Frohn Studio.</text:span></text:p>
              </text:list-item>
              <text:list-item>
                <text:p><text:span text:style-name="T5"/></text:p>
              </text:list-item>
              <text:list-item>
                <text:p><text:span text:style-name="T5">john@J19B:~/testrepo$ exiftool -comment 1890s-deven90.jpg </text:span></text:p>
              </text:list-item>
              <text:list-item>
                <text:p><text:span text:style-name="T5">Comment <text:s text:c="24"/>: View of Deventer in the 1890s, done by the Frohn Studio.</text:span></text:p>
              </text:list-item>
              <text:list-item>
                <text:p><text:span text:style-name="T5"/></text:p>
              </text:list-item>
              <text:list-item>
                <text:p><text:span text:style-name="T5">john@J19B:~/testrepo$ exiv2 -pc 1890s-deven90.jpg </text:span></text:p>
              </text:list-item>
              <text:list-item>
                <text:p><text:span text:style-name="T5">View of Deventer in the 1890s, done by the Frohn Studio.</text:span></text:p>
              </text:list-item>
              <text:list-item>
                <text:p><text:span text:style-name="T5"/></text:p>
              </text:list-item>
              <text:list-item>
                <text:p>!! watch for \000</text:p>
              </text:list-item>
            </text:list>
          </draw:text-box>
        </draw:frame>
        <presentation:notes draw:style-name="dp2">
          <draw:page-thumbnail draw:style-name="gr1" draw:layer="layout" svg:width="13.935cm" svg:height="10.442cm" svg:x="3.81cm" svg:y="2.121cm" draw:page-number="14" presentation:class="page"/>
          <draw:frame presentation:style-name="pr8" draw:text-style-name="P14" draw:layer="layout" svg:width="17.237cm" svg:height="12.537cm" svg:x="2.16cm" svg:y="13.2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De-duplication (Exact)</text:span></text:p>
              </text:list-header>
            </text:list>
          </draw:text-box>
        </draw:frame>
        <draw:frame presentation:style-name="pr5" draw:text-style-name="P2" draw:layer="layout" svg:width="25.193cm" svg:height="12.176cm" svg:x="1.397cm" svg:y="4.912cm" presentation:class="outline" presentation:user-transformed="true">
          <draw:text-box>
            <text:list text:style-name="L4">
              <text:list-item>
                <text:p text:style-name="P8"><text:span text:style-name="T6">fslint-gui</text:span><text:span text:style-name="T1"> <text:s/>-- works well, but needs lots of individual attention to each file set.</text:span></text:p>
              </text:list-item>
            </text:list>
            <text:list text:style-name="L6">
              <text:list-header>
                <text:p text:style-name="P23"><text:span text:style-name="T1">(Note: Python2, so NOT in latest Ubuntu/Mint)</text:span></text:p>
              </text:list-header>
            </text:list>
            <text:list text:style-name="L4">
              <text:list-item>
                <text:p text:style-name="P8"><text:span text:style-name="T6">rmaiib.pl</text:span><text:span text:style-name="T1"> -- ReMove files from tree A If they are identical In tree B. Note that this is based on </text:span><text:span text:style-name="T4">content</text:span><text:span text:style-name="T1"> of files, not name or properties. (JN)</text:span></text:p>
              </text:list-item>
              <text:list-item>
                <text:p text:style-name="P8"><text:span text:style-name="T6">rdfind</text:span><text:span text:style-name="T1"> -- only experimented with this. Converts duplicates to hard or sym links. (Caution!)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3cm" svg:x="3.81cm" svg:y="2.121cm" draw:page-number="15" presentation:class="page"/>
          <draw:custom-shape draw:style-name="gr3" draw:text-style-name="P2" draw:layer="layout" svg:width="17.268cm" svg:height="12.568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5.166cm" svg:height="3.475cm" svg:x="1.398cm" svg:y="0.837cm" presentation:class="title" presentation:user-transformed="true">
          <draw:text-box>
            <text:list text:style-name="L1">
              <text:list-header>
                <text:p text:style-name="P1"><text:span text:style-name="T1">Duplicate images</text:span></text:p>
              </text:list-header>
            </text:list>
          </draw:text-box>
        </draw:frame>
        <draw:frame presentation:style-name="pr10" draw:text-style-name="P2" draw:layer="layout" svg:width="25.166cm" svg:height="12.149cm" svg:x="1.398cm" svg:y="4.911cm" presentation:class="outline" presentation:user-transformed="true">
          <draw:text-box>
            <text:list text:style-name="L10">
              <text:list-item>
                <text:p text:style-name="P15"><text:span text:style-name="T1">Program gThumb can find exact dups</text:span></text:p>
              </text:list-item>
            </text:list>
            <text:list text:style-name="L17">
              <text:list-item>
                <text:list>
                  <text:list-item>
                    <text:p><text:span text:style-name="T1">Even changing caption causes difference</text:span></text:p>
                  </text:list-item>
                </text:list>
                <text:p><text:span text:style-name="T1"/></text:p>
              </text:list-item>
              <text:list-item>
                <text:p><text:span text:style-name="T1"><text:s text:c="3"/></text:span><text:span text:style-name="T1">Others?</text:span></text:p>
              </text:list-item>
            </text:list>
            <text:p><text:span text:style-name="T1"/></text:p>
          </draw:text-box>
        </draw:frame>
        <presentation:notes draw:style-name="dp2">
          <draw:page-thumbnail draw:style-name="gr1" draw:layer="layout" svg:width="13.939cm" svg:height="10.447cm" svg:x="3.81cm" svg:y="2.121cm" draw:page-number="16" presentation:class="page"/>
          <draw:frame presentation:style-name="pr11" draw:text-style-name="P14" draw:layer="layout" svg:width="17.242cm" svg:height="12.541cm" svg:x="2.161cm" svg:y="13.2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5.166cm" svg:height="3.475cm" svg:x="1.398cm" svg:y="0.837cm" presentation:class="title" presentation:user-transformed="true">
          <draw:text-box>
            <text:list text:style-name="L1">
              <text:list-header>
                <text:p text:style-name="P1"><text:span text:style-name="T1">“</text:span><text:span text:style-name="T1">Equivalent” images</text:span></text:p>
              </text:list-header>
            </text:list>
          </draw:text-box>
        </draw:frame>
        <draw:frame presentation:style-name="pr10" draw:text-style-name="P2" draw:layer="layout" svg:width="25.166cm" svg:height="12.149cm" svg:x="1.398cm" svg:y="4.911cm" presentation:class="outline" presentation:user-transformed="true">
          <draw:text-box>
            <text:list text:style-name="L10">
              <text:list-item>
                <text:p text:style-name="P15"><text:span text:style-name="T1">DigiKam uses “fingerprints”. </text:span></text:p>
              </text:list-item>
            </text:list>
            <text:list text:style-name="L13">
              <text:list-item>
                <text:list>
                  <text:list-item>
                    <text:p text:style-name="P16"><text:span text:style-name="T1">“</text:span><text:span text:style-name="T1">Find duplicates” generally hangs</text:span></text:p>
                  </text:list-item>
                  <text:list-item>
                    <text:p text:style-name="P16"><text:span text:style-name="T1">“</text:span><text:span text:style-name="T1">Find similar” generally works wel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24"><text:span text:style-name="T1">CAUTION: deletion of “smaller” file may lose caption in that file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6"><text:span text:style-name="T1">Quite busy display</text:span></text:p>
                  </text:list-item>
                  <text:list-item>
                    <text:p text:style-name="P16"><text:span text:style-name="T1">At Aug 2020, probably best bet for now</text:span></text:p>
                  </text:list-item>
                </text:list>
              </text:list-item>
            </text:list>
            <text:list text:style-name="L10">
              <text:list-item>
                <text:p text:style-name="P15"><text:span text:style-name="T1">Python imagededupe (installable with pip)</text:span></text:p>
              </text:list-item>
            </text:list>
            <text:list text:style-name="L13">
              <text:list-item>
                <text:list>
                  <text:list-item>
                    <text:p text:style-name="P16"><text:span text:style-name="T1">Work in progress</text:span></text:p>
                  </text:list-item>
                  <text:list-item>
                    <text:p text:style-name="P16"><text:span text:style-name="T1">Need to use python terminal (and “program”)</text:span></text:p>
                  </text:list-item>
                  <text:list-item>
                    <text:p text:style-name="P16"><text:span text:style-name="T1">Not ready for prime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39cm" svg:height="10.447cm" svg:x="3.81cm" svg:y="2.121cm" draw:page-number="17" presentation:class="page"/>
          <draw:frame presentation:style-name="pr11" draw:text-style-name="P14" draw:layer="layout" svg:width="17.242cm" svg:height="12.541cm" svg:x="2.161cm" svg:y="13.268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13" draw:layer="layout" svg:width="25.153cm" svg:height="3.461cm" svg:x="1.397cm" svg:y="0.837cm" presentation:class="title">
          <draw:text-box>
            <text:p>“Equivalent” images: issues</text:p>
          </draw:text-box>
        </draw:frame>
        <draw:frame presentation:style-name="pr14" draw:layer="layout" svg:width="25.153cm" svg:height="12.136cm" svg:x="1.397cm" svg:y="4.912cm" presentation:class="outline" presentation:user-transformed="true">
          <draw:text-box>
            <text:list text:style-name="L17">
              <text:list-item>
                <text:p>File size may not be good measure of perceived quality</text:p>
              </text:list-item>
              <text:list-item>
                <text:p>Preservation of metadata needs fine attention to detail</text:p>
              </text:list-item>
              <text:list-item>
                <text:p>Some proprietary tools. Open source tools seem experimental</text:p>
              </text:list-item>
              <text:list-item>
                <text:p>I have some web references, but .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26cm" svg:height="10.433cm" svg:x="3.81cm" svg:y="2.12cm" draw:page-number="18" presentation:class="page"/>
          <draw:frame presentation:style-name="pr15" draw:text-style-name="P25" draw:layer="layout" svg:width="17.229cm" svg:height="12.528cm" svg:x="2.16cm" svg:y="13.2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5.166cm" svg:height="3.475cm" svg:x="1.398cm" svg:y="0.837cm" presentation:class="title" presentation:user-transformed="true">
          <draw:text-box>
            <text:list text:style-name="L1">
              <text:list-header>
                <text:p text:style-name="P1"><text:span text:style-name="T1">Workflow </text:span><text:span text:style-name="T3">choices</text:span></text:p>
              </text:list-header>
            </text:list>
          </draw:text-box>
        </draw:frame>
        <draw:frame presentation:style-name="pr10" draw:text-style-name="P2" draw:layer="layout" svg:width="25.166cm" svg:height="12.149cm" svg:x="1.398cm" svg:y="4.911cm" presentation:class="outline" presentation:user-transformed="true">
          <draw:text-box>
            <text:list text:style-name="L10">
              <text:list-item>
                <text:p text:style-name="P15"><text:span text:style-name="T1">Use a naming convention</text:span></text:p>
              </text:list-item>
            </text:list>
            <text:list text:style-name="L13">
              <text:list-item>
                <text:list>
                  <text:list-item>
                    <text:p text:style-name="P16"><text:span text:style-name="T1">YYYY[c, s, MM, MMDD]Lastname[Initials, Firstname (repeated)]([Family, (topic)])</text:span></text:p>
                  </text:list-item>
                </text:list>
              </text:list-item>
            </text:list>
            <text:list text:style-name="L10">
              <text:list-item>
                <text:p text:style-name="P15"><text:span text:style-name="T1">Divide into directories e.g., by major family group</text:span></text:p>
              </text:list-item>
            </text:list>
            <text:list text:style-name="L13">
              <text:list-item>
                <text:list>
                  <text:list-item>
                    <text:p text:style-name="P16"><text:span text:style-name="T1">ALWAYS imperfect, but helps</text:span></text:p>
                  </text:list-item>
                </text:list>
              </text:list-item>
            </text:list>
            <text:list text:style-name="L10">
              <text:list-item>
                <text:p text:style-name="P15"><text:span text:style-name="T1">Try for date, place, people, special information </text:span><text:span text:style-name="T3">in the name or comment</text:span></text:p>
              </text:list-item>
              <text:list-item>
                <text:p text:style-name="P15"><text:span text:style-name="T1">Aim for minimal “mouse click” count</text:span></text:p>
              </text:list-item>
              <text:list-item>
                <text:p text:style-name="P15"><text:span text:style-name="T1">Automate what is reasonable (bash, perl, Python)</text:span></text:p>
              </text:list-item>
              <text:list-item>
                <text:p text:style-name="P15"><text:span text:style-name="T1">Clean up (DigiKam for dups, caja, Irfanview)</text:span></text:p>
              </text:list-item>
              <text:list-item>
                <text:p text:style-name="P15"><text:span text:style-name="T1">Continuous attempt to improve</text:span></text:p>
              </text:list-item>
            </text:list>
          </draw:text-box>
        </draw:frame>
        <presentation:notes draw:style-name="dp2">
          <draw:page-thumbnail draw:style-name="gr1" draw:layer="layout" svg:width="13.939cm" svg:height="10.447cm" svg:x="3.81cm" svg:y="2.121cm" draw:page-number="19" presentation:class="page"/>
          <draw:frame presentation:style-name="pr11" draw:text-style-name="P14" draw:layer="layout" svg:width="17.242cm" svg:height="12.541cm" svg:x="2.161cm" svg:y="13.2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Thanks!</text:span></text:p>
              </text:list-header>
            </text:list>
          </draw:text-box>
        </draw:frame>
        <draw:frame presentation:style-name="pr5" draw:text-style-name="P2" draw:layer="layout" svg:width="25.193cm" svg:height="12.176cm" svg:x="1.397cm" svg:y="4.912cm" presentation:class="outline" presentation:user-transformed="true">
          <draw:text-box>
            <text:list text:style-name="L1">
              <text:list-header>
                <text:p text:style-name="P26"><text:span text:style-name="T1">Discussion, collaborations and ideas welcome. </text:span></text:p>
                <text:p text:style-name="P26"><text:span text:style-name="T1"/></text:p>
              </text:list-header>
            </text:list>
            <text:list text:style-name="L19">
              <text:list-item>
                <text:list>
                  <text:list-item>
                    <text:p text:style-name="P27"><text:span text:style-name="T1">nashjc@uottawa.c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6cm" svg:height="10.473cm" svg:x="3.81cm" svg:y="2.121cm" draw:page-number="20" presentation:class="page"/>
          <draw:custom-shape draw:style-name="gr3" draw:text-style-name="P2" draw:layer="layout" svg:width="17.268cm" svg:height="12.568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ndale Mono1" svg:font-family="'Andale Mono'" style:font-pitch="fixed"/>
    <style:font-face style:name="Andale Mono" svg:font-family="'Andale Mono'" style:font-pitch="variable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5160000036B22FCC005A115AC4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67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0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0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0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678cm" fo:min-width="21.08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5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5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5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start" fo:text-indent="0cm" style:line-break="strict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align="start" fo:text-indent="0cm" style:line-break="strict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3%" fo:text-align="start" fo:text-indent="0cm" style:line-break="strict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MP11" style:family="paragraph">
      <style:paragraph-properties fo:margin-left="0cm" fo:margin-right="0cm" fo:line-height="93%" fo:text-align="end" fo:text-indent="0cm" style:line-break="strict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CA" style:language-asian="en" style:country-asian="CA" style:language-complex="en" style:country-complex="CA"/>
    </style:style>
    <style:style style:name="MT3" style:family="text">
      <style:text-properties fo:color="#000000" style:font-name="Times New Roman" fo:font-size="14pt" fo:language="en" fo:country="CA" style:font-name-asian="DejaVu Sans1" style:font-size-asian="14pt" style:language-asian="en" style:country-asian="CA" style:font-name-complex="DejaVu Sans1" style:font-size-complex="14pt" style:language-complex="en" style:country-complex="CA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53cm" svg:height="3.461cm" svg:x="1.397cm" svg:y="0.837cm" presentation:class="title" presentation:placeholder="true">
        <draw:text-box/>
      </draw:frame>
      <draw:frame presentation:style-name="Default-outline1" draw:layer="backgroundobjects" svg:width="25.153cm" svg:height="12.136cm" svg:x="1.397cm" svg:y="4.912cm" presentation:class="outline" presentation:placeholder="true">
        <draw:text-box/>
      </draw:frame>
      <draw:frame draw:style-name="Mgr3" draw:text-style-name="MP6" draw:layer="backgroundobjects" svg:width="6.478cm" svg:height="1.403cm" svg:x="1.398cm" svg:y="19.128cm" presentation:class="date-time">
        <draw:text-box>
          <text:list text:style-name="ML1">
            <text:list-header>
              <text:p text:style-name="MP5"><text:span text:style-name="MT2">2020-9-3</text:span></text:p>
            </text:list-header>
          </text:list>
        </draw:text-box>
      </draw:frame>
      <draw:frame draw:style-name="Mgr4" draw:text-style-name="MP6" draw:layer="backgroundobjects" svg:width="8.833cm" svg:height="1.403cm" svg:x="9.577cm" svg:y="19.128cm" presentation:class="footer">
        <draw:text-box>
          <text:list text:style-name="ML1">
            <text:list-header>
              <text:p text:style-name="MP5"><text:span text:style-name="MT2">Nash</text:span></text:p>
            </text:list-header>
          </text:list>
        </draw:text-box>
      </draw:frame>
      <draw:frame draw:style-name="Mgr5" draw:text-style-name="MP6" draw:layer="backgroundobjects" svg:width="6.478cm" svg:height="1.403cm" svg:x="20.077cm" svg:y="19.128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6" draw:text-style-name="MP7" draw:layer="backgroundobjects" svg:width="21.59cm" svg:height="27.94cm" svg:x="0cm" svg:y="0cm">
          <text:p/>
        </draw:rect>
        <draw:custom-shape draw:style-name="Mgr7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26cm" svg:height="10.433cm" svg:x="3.81cm" svg:y="2.12cm" presentation:class="page"/>
        <draw:frame presentation:style-name="Default-notes" draw:layer="backgroundobjects" svg:width="17.229cm" svg:height="12.528cm" svg:x="2.16cm" svg:y="13.269cm" presentation:class="notes" presentation:placeholder="true">
          <draw:text-box/>
        </draw:frame>
        <draw:frame draw:style-name="Mgr8" draw:text-style-name="MP10" draw:layer="backgroundobjects" svg:width="9.327cm" svg:height="1.354cm" svg:x="-0.001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327cm" svg:height="1.354cm" svg:x="12.218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327cm" svg:height="1.354cm" svg:x="-0.001cm" svg:y="26.542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327cm" svg:height="1.354cm" svg:x="12.218cm" svg:y="26.542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ohn </meta:initial-creator>
    <meta:creation-date>2015-11-30T21:38:25.101555800</meta:creation-date>
    <dc:date>2020-09-03T10:08:06.230927324</dc:date>
    <meta:editing-cycles>76</meta:editing-cycles>
    <meta:editing-duration>PT11H44M53S</meta:editing-duration>
    <meta:generator>LibreOffice/6.4.5.2$Linux_X86_64 LibreOffice_project/40$Build-2</meta:generator>
    <meta:document-statistic meta:object-count="111"/>
  </office:meta>
</office:document-meta>
</file>