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860000050030AEDBB2E80B79B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6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cripts: Motivations and Matter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Why and how I use scripts in day to day life</text:p>
            <text:p/>
            <text:p>John Nash</text:p>
            <text:p/>
            <text:p>(Happy Sint-Nicolaas!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viously on Linux-Ottaw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arious evenings about scripting</text:p>
              </text:list-item>
              <text:list-item>
                <text:p>My own <text:span text:style-name="T1">Giving Scripts a Friendly Face</text:span></text:p>
              </text:list-item>
              <text:list-item>
                <text:p><text:span text:style-name="T2">Many other presentations concern scripting either directly or im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y motiv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o simplify frequent operations</text:p>
              </text:list-item>
              <text:list-item>
                <text:p>To “remember” how to do less frequent ones</text:p>
                <text:list>
                  <text:list-item>
                    <text:p>Particularly if the syntax or details are arcane</text:p>
                  </text:list-item>
                </text:list>
              </text:list-item>
              <text:list-item>
                <text:p>To encourage documentations of those oper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ple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whatever “works”</text:p>
                <text:list>
                  <text:list-item>
                    <text:p>I often use shell scripts (nominally <text:span text:style-name="T3">bash</text:span><text:span text:style-name="T4">)</text:span></text:p>
                  </text:list-item>
                  <text:list-item>
                    <text:p><text:span text:style-name="T3">Perl</text:span><text:span text:style-name="T4"> for fancier stuff</text:span></text:p>
                  </text:list-item>
                  <text:list-item>
                    <text:p><text:span text:style-name="T4">Sometimes R – it has some neat functionality outside statistics and computation</text:span></text:p>
                  </text:list-item>
                </text:list>
              </text:list-item>
              <text:list-item>
                <text:p><text:span text:style-name="T4">Reminder to self: a script should be </text:span><text:span text:style-name="T3">short</text:span><text:span text:style-name="T4"> (otherwise it’s a program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s 1: bill paying</text:p>
          </draw:text-box>
        </draw:frame>
        <draw:frame presentation:style-name="pr4" draw:layer="layout" svg:width="25.199cm" svg:height="12.179cm" svg:x="1.4cm" svg:y="4.214cm" presentation:class="outline" presentation:user-transformed="true">
          <draw:text-box>
            <text:list text:style-name="L2">
              <text:list-item>
                <text:p>A work-in-progress</text:p>
              </text:list-item>
              <text:list-item>
                <text:p>Process:</text:p>
                <text:list>
                  <text:list-item>
                    <text:p>Go to web-site for statement/invoice</text:p>
                  </text:list-item>
                  <text:list-item>
                    <text:p>View, rename</text:p>
                  </text:list-item>
                  <text:list-item>
                    <text:p>Go to bank site and pay, saving record</text:p>
                  </text:list-item>
                  <text:list-item>
                    <text:p>Rename, save to local and archive storage</text:p>
                  </text:list-item>
                  <text:list-item>
                    <text:p>Prepare print record (summary), print</text:p>
                  </text:list-item>
                  <text:list-item>
                    <text:p>Clean up workspace and delete temporary fil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1: iss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fficult to test scripts </text:p>
                <text:list>
                  <text:list-item>
                    <text:p>Need a dummy test setup</text:p>
                  </text:list-item>
                </text:list>
              </text:list-item>
              <text:list-item>
                <text:p>Currently separate scripts for each “bill”</text:p>
                <text:list>
                  <text:list-item>
                    <text:p>Should be possible to unify and have tables of URLs, names, possibly credentials (danger?), places where records are stored</text:p>
                  </text:list-item>
                </text:list>
              </text:list-item>
              <text:list-item>
                <text:p>Some sites make life awkward (“encrypted” pdf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2: FM-Fortr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ulti-precision Fortran compiler</text:p>
              </text:list-item>
              <text:list-item>
                <text:p>Compile, link run</text:p>
                <text:p/>
              </text:list-item>
            </text:list>
          </draw:text-box>
        </draw:frame>
        <draw:frame draw:style-name="gr2" draw:text-style-name="P2" draw:layer="layout" svg:width="13.735cm" svg:height="5.94cm" svg:x="7.22cm" svg:y="8.789cm">
          <draw:text-box>
            <text:p>#!/bin/bash</text:p>
            <text:p># do nashsvd</text:p>
            <text:p>rm $1</text:p>
            <text:p>gfortran $1.f95 -c -O3</text:p>
            <text:p>gfortran <text:s/>fmsave.o <text:s/>fm.o <text:s/>fmzm90.o <text:s/>$1.o <text:s/>-o $1</text:p>
            <text:p>echo "Cont.?"</text:p>
            <text:p>read tmp</text:p>
            <text:p>./$1 &lt; NashSVDdata.txt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anks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estions?</text:p>
              </text:list-item>
              <text:list-item>
                <text:p>Discuss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J C Nash -- Scripts 2019-12-05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76cm" svg:height="4.76cm" svg:x="-0.052cm" svg:y="16.303cm">
        <draw:image xlink:href="Pictures/10000201000003860000050030AEDBB2E80B79B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</meta:initial-creator>
    <meta:creation-date>2016-10-18T13:40:48.754917635</meta:creation-date>
    <dc:date>2019-12-05T09:58:20.340342498</dc:date>
    <meta:editing-duration>PT1H46M28S</meta:editing-duration>
    <meta:editing-cycles>42</meta:editing-cycles>
    <meta:generator>LibreOffice/6.0.7.3$Linux_X86_64 LibreOffice_project/00m0$Build-3</meta:generator>
    <meta:document-statistic meta:object-count="55"/>
  </office:meta>
</office:document-meta>
</file>