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60000036BD33873D1711533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3" svg:font-family="Arial" style:font-family-generic="swiss" style:font-pitch="fixed"/>
    <style:font-face style:name="Courier New3" svg:font-family="'Courier New'" style:font-family-generic="swiss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1cm" fo:min-width="14.86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title">
      <style:graphic-properties fo:min-height="3.488cm"/>
    </style:style>
    <style:style style:name="pr4" style:family="presentation" style:parent-style-name="Default-outline1">
      <style:graphic-properties fo:min-height="11.912cm"/>
    </style:style>
    <style:style style:name="pr5" style:family="presentation" style:parent-style-name="Default-notes">
      <style:graphic-properties draw:fill-color="#ffffff" fo:min-height="12.554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fo:margin-left="0.952cm" fo:margin-right="0cm" fo:line-height="94%" fo:text-indent="-0.939cm" style:line-break="strict"/>
    </style:style>
    <style:style style:name="P5" style:family="paragraph">
      <loext:graphic-properties draw:fill-color="#ffffff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style:font-name="Courier New1" fo:font-size="24pt" style:font-size-asian="24pt" style:font-size-complex="24pt"/>
    </style:style>
    <style:style style:name="P8" style:family="paragraph">
      <style:text-properties style:font-name="Courier New1"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Courier New1"/>
    </style:style>
    <style:style style:name="P10" style:family="paragraph">
      <style:text-properties style:font-name="Courier New1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Courier New2" fo:font-size="26pt" style:font-size-asian="26pt" style:font-size-complex="26pt"/>
    </style:style>
    <style:style style:name="T6" style:family="text">
      <style:text-properties style:font-name="Arial2" fo:font-size="26pt" style:font-size-asian="26pt" style:font-size-complex="26pt"/>
    </style:style>
    <style:style style:name="T7" style:family="text">
      <style:text-properties style:font-name="Courier New1" fo:font-size="26pt" style:font-size-asian="26pt" style:font-size-complex="26pt"/>
    </style:style>
    <style:style style:name="T8" style:family="text">
      <style:text-properties style:font-name="Courier New1" fo:font-size="20pt" style:font-size-asian="20pt" style:font-size-complex="20pt"/>
    </style:style>
    <style:style style:name="T9" style:family="text">
      <style:text-properties style:font-name="Arial2" fo:font-size="20pt" style:font-size-asian="20pt" style:font-size-complex="20pt"/>
    </style:style>
    <style:style style:name="T10" style:family="text">
      <style:text-properties style:font-name="Courier New1" fo:font-size="22pt" style:font-size-asian="22pt" style:font-size-complex="22pt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size="18pt" style:font-size-asian="18pt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Arial2" fo:font-size="24pt" style:font-size-asian="24pt" style:font-size-complex="24pt"/>
    </style:style>
    <style:style style:name="T15" style:family="text">
      <style:text-properties style:font-name="Courier New1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Setting up a VPS on OVH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4"><text:span text:style-name="T2">John C. Nash</text:span></text:p>
                <text:p text:style-name="P3"><text:span text:style-name="T2">Telfer School of Management</text:span></text:p>
                <text:p text:style-name="P3"><text:span text:style-name="T2">(retired)</text:span></text:p>
                <text:p text:style-name="P3"><text:span text:style-name="T2"/></text:p>
                <text:p text:style-name="P3"><text:span text:style-name="T2"/></text:p>
              </text:list-header>
              <text:list-item>
                <text:p text:style-name="P3"><text:span text:style-name="T2">2017-11-02 OCLUG Meeting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Background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<text:span text:style-name="T3">nashinfo.com first registered July 1996</text:span></text:p>
              </text:list-item>
              <text:list-item>
                <text:p><text:span text:style-name="T3">Company dissolved 2016; now ON biz license</text:span></text:p>
              </text:list-item>
              <text:list-item>
                <text:p><text:span text:style-name="T3">VPS at uottawa</text:span></text:p>
                <text:list>
                  <text:list-item>
                    <text:p><text:span text:style-name="T3">svn for writings (private cloud, versioning, ?collaboration)</text:span></text:p>
                  </text:list-item>
                  <text:list-item>
                    <text:p><text:span text:style-name="T3">UO policies block web stuff and personal file exchange</text:span></text:p>
                  </text:list-item>
                  <text:list-item>
                    <text:p><text:span text:style-name="T3">SSH fiasco in August 2017 (after start of this exercise)</text:span></text:p>
                  </text:list-item>
                </text:list>
              </text:list-item>
              <text:list-item>
                <text:p><text:span text:style-name="T3">nashinfo hosted at Beck / CaDNS in Oshawa / now on OVH too</text:span></text:p>
              </text:list-item>
              <text:list-item>
                <text:p><text:span text:style-name="T3">Beck and OCLUG members suggested OVH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Domain name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registrar was CaDNS. </text:p>
              </text:list-item>
              <text:list-item>
                <text:p>Renew in July, as not ready to set up server</text:p>
                <text:list>
                  <text:list-item>
                    <text:p>meant 60 days before NameCheap could do DNS!</text:p>
                  </text:list-item>
                  <text:list-item>
                    <text:p>nuisance, but not a disaster</text:p>
                  </text:list-item>
                </text:list>
              </text:list-item>
              <text:list-item>
                <text:p>nashinfo name has been of interest to others (Belgium?); don’t want reputation tarnish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OVH account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<text:a xlink:href="https://www.ovh.com/" xlink:type="simple">https://www.ovh.com</text:a> <text:s/>-- to set up an account. </text:p>
              </text:list-item>
              <text:list-item>
                <text:p>However ... may need to use <text:a xlink:href="https://ca.ovh.com/" xlink:type="simple">https://ca.ovh.com</text:a></text:p>
                <text:list>
                  <text:list-item>
                    <text:p>this confirmed telephone support seems good</text:p>
                  </text:list-item>
                </text:list>
              </text:list-item>
              <text:list-item>
                <text:p>Uses an email and password</text:p>
              </text:list-item>
              <text:list-item>
                <text:p>OVH sent a confirmatory email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VPS setup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Chosen on OVH site as VPS SSD plan. Mastercard billed $60.88 for a year.</text:p>
                <text:list>
                  <text:list-item>
                    <text:p>recently increased to about $72 to cover DDoS hardening of all OVH servers</text:p>
                  </text:list-item>
                </text:list>
              </text:list-item>
              <text:list-item>
                <text:p>Resources:</text:p>
                <text:list>
                  <text:list-item>
                    <text:p>OpenStack KVM</text:p>
                  </text:list-item>
                  <text:list-item>
                    <text:p>1 vCore(s)</text:p>
                  </text:list-item>
                  <text:list-item>
                    <text:p>2.4 Ghz</text:p>
                  </text:list-item>
                  <text:list-item>
                    <text:p>2 GB RAM</text:p>
                  </text:list-item>
                  <text:list-item>
                    <text:p>10 GB SSD</text:p>
                  </text:list-item>
                  <text:list-item>
                    <text:p>Local RAID 10</text:p>
                  </text:list-item>
                </text:list>
              </text:list-item>
              <text:list-item>
                <text:p>I chose to use the Debian Jessie 8 distro. Set up in a few 10s of seconds.</text:p>
              </text:list-item>
              <text:list-item>
                <text:p>OVH sent me an email with “how to” information and password for “root” as well as the OVH name and IP number of site e.g., vpsxxxxxx.vps.ovh.ca and <text:s/>the IPv4 and IPv6 addresses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Initial configuration and main user</text:p>
          </draw:text-box>
        </draw:frame>
        <draw:frame presentation:style-name="pr4" draw:text-style-name="P6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<text:span text:style-name="T4">PW Login </text:span><text:span text:style-name="T5">ssh </text:span><text:span text:style-name="T5"><text:a xlink:href="mailto:root@vpsxxxxxx.vps.ovh.ca" xlink:type="simple">root@vpsxxxxxx.vps.ovh.ca</text:a></text:span></text:p>
                <text:list>
                  <text:list-header>
                    <text:p><text:span text:style-name="T5">&gt; useradd -m myuser</text:span></text:p>
                    <text:p><text:span text:style-name="T5">&gt; passwd myuser</text:span></text:p>
                    <text:p><text:span text:style-name="T5">&gt; a_password</text:span></text:p>
                    <text:p><text:span text:style-name="T5">&gt; usermod -G sudo myuser</text:span></text:p>
                  </text:list-header>
                </text:list>
              </text:list-item>
              <text:list-item>
                <text:p><text:span text:style-name="T6">Run </text:span><text:span text:style-name="T7">visudo </text:span><text:span text:style-name="T6">and add line</text:span></text:p>
                <text:list>
                  <text:list-header>
                    <text:p><text:span text:style-name="T7">myuser ALL=(ALL) ALL</text:span></text:p>
                  </text:list-header>
                </text:list>
              </text:list-item>
              <text:list-item>
                <text:p><text:span text:style-name="T6">Log out (</text:span><text:span text:style-name="T7">exit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No-password logins</text:p>
          </draw:text-box>
        </draw:frame>
        <draw:frame presentation:style-name="pr4" draw:text-style-name="P7" draw:layer="layout" svg:width="25.179cm" svg:height="12.162cm" svg:x="1.397cm" svg:y="4.912cm" presentation:class="outline">
          <draw:text-box>
            <text:list text:style-name="L2">
              <text:list-item>
                <text:p><text:span text:style-name="T8">scp .ssh/id_rsa_myuser.pub myuser@vpsxxxxxx.vps.ovh.ca</text:span></text:p>
              </text:list-item>
              <text:list-item>
                <text:p><text:span text:style-name="T8">ssh </text:span><text:span text:style-name="T8"><text:a xlink:href="mailto:myuser@vpsxxxxxx.vps.ovh.ca" xlink:type="simple">myuser@vpsxxxxxx.vps.ovh.ca</text:a></text:span><text:span text:style-name="T8"> <text:s/></text:span><text:span text:style-name="T9">with</text:span><text:span text:style-name="T8"> a_password</text:span></text:p>
              </text:list-item>
            </text:list>
            <text:list text:style-name="L3">
              <text:list-item>
                <text:list>
                  <text:list-header>
                    <text:p><text:span text:style-name="T8">mkdir .ssh</text:span></text:p>
                    <text:p><text:span text:style-name="T8">chmod 700 .ssh</text:span></text:p>
                    <text:p><text:span text:style-name="T8">mv id_rsa_myuser.pub .ssh/authorized_keys</text:span></text:p>
                    <text:p><text:span text:style-name="T8">chmod 600 .ssh/authorized_keys</text:span></text:p>
                    <text:p><text:span text:style-name="T8">exit</text:span></text:p>
                  </text:list-header>
                </text:list>
              </text:list-item>
            </text:list>
            <text:list text:style-name="L2">
              <text:list-item>
                <text:p><text:span text:style-name="T9">Have found on at least one of my machines that I need a file </text:span><text:span text:style-name="T8">config</text:span></text:p>
                <text:p><text:span text:style-name="T8">Host github.com</text:span></text:p>
                <text:p><text:span text:style-name="T8">User myuser</text:span></text:p>
                <text:p><text:span text:style-name="T8">Hostname nashinfo.com</text:span></text:p>
                <text:p><text:span text:style-name="T8">Port 22</text:span></text:p>
                <text:p><text:span text:style-name="T8">PreferredAuthentications publickey</text:span></text:p>
                <text:p><text:span text:style-name="T8">IdentityFile "~/.ssh/id_rsa_myuser"</text:span></text:p>
              </text:list-item>
              <text:list-item>
                <text:p><text:span text:style-name="T8">myuser </text:span><text:span text:style-name="T9">is NOT local username e.g., local=john, remote=nashjc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Domain Name Service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Create namecheap.com account (user / pw)</text:p>
              </text:list-item>
              <text:list-item>
                <text:p>Transfer registrar to NameCheap.com </text:p>
                <text:list>
                  <text:list-item>
                    <text:p>60 day delay because I dropped ‘Inc.’ with CaDNS</text:p>
                  </text:list-item>
                </text:list>
              </text:list-item>
              <text:list-item>
                <text:p>Wait a week for transfer to take hold</text:p>
              </text:list-item>
              <text:list-item>
                <text:p>Log into namecheap.com</text:p>
                <text:list>
                  <text:list-item>
                    <text:p>select MANAGE / Advanced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DNS (continued)</text:p>
          </draw:text-box>
        </draw:frame>
        <draw:frame presentation:style-name="pr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3 "A records" were added, each with the IP4 number provided by OVH and TTL "automatic"</text:p>
              </text:list-item>
              <text:list-item>
                <text:p>Respectively, these records had the "host" field as @, mail, and www</text:p>
              </text:list-item>
              <text:list-item>
                <text:p>Added an "MX record" with "host" = @, "value" = mail.nashinfo.com and 10 as priority</text:p>
              </text:list-item>
              <text:list-item>
                <text:p>Reverse DNS provided by OVH VPS management page</text:p>
                <text:list>
                  <text:list-item>
                    <text:p>button on page. Need to provide IPv4 number for the web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Mail redirection and web server</text:p>
          </draw:text-box>
        </draw:frame>
        <draw:frame presentation:style-name="pr4" draw:text-style-name="P8" draw:layer="layout" svg:width="25.179cm" svg:height="12.162cm" svg:x="1.397cm" svg:y="4.912cm" presentation:class="outline" presentation:user-transformed="true">
          <draw:text-box>
            <text:list text:style-name="L3">
              <text:list-item>
                <text:p><text:span text:style-name="T8">sudo su -</text:span></text:p>
              </text:list-item>
              <text:list-item>
                <text:p><text:span text:style-name="T8"># become root (superuser) with myuser home directory</text:span></text:p>
              </text:list-item>
              <text:list-item>
                <text:p><text:span text:style-name="T8">a_password</text:span></text:p>
              </text:list-item>
              <text:list-item>
                <text:p><text:span text:style-name="T8">#</text:span></text:p>
              </text:list-item>
              <text:list-item>
                <text:p><text:span text:style-name="T8">apt-get install nginx postfix</text:span></text:p>
              </text:list-item>
              <text:list-item>
                <text:p><text:span text:style-name="T8"># install the nginx web server and postfix email handling</text:span></text:p>
              </text:list-item>
              <text:list-item>
                <text:p><text:span text:style-name="T8">#</text:span></text:p>
              </text:list-item>
              <text:list-item>
                <text:p><text:span text:style-name="T8">postfix use nashinfo.com <text:s/></text:span></text:p>
              </text:list-item>
              <text:list-item>
                <text:p><text:span text:style-name="T8"># Tell postfix the name of our domain</text:span></text:p>
              </text:list-item>
            </text:list>
            <text:list text:style-name="L4">
              <text:list-header>
                <text:p><text:span text:style-name="T10">/etc/init.d/postfix stop # temporarily</text:span></text:p>
              </text:list-header>
            </text:list>
            <text:list text:style-name="L3"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Email restriction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Become root <text:s/></text:p>
                <text:list>
                  <text:list-item>
                    <text:list>
                      <text:list-header>
                        <text:p><text:span text:style-name="T11">sudo su -</text:span></text:p>
                      </text:list-header>
                    </text:list>
                  </text:list-item>
                </text:list>
              </text:list-item>
              <text:list-item>
                <text:p>To /etc/aliases add</text:p>
                <text:p><text:span text:style-name="T12">nashmm: anemail@gmail.com</text:span></text:p>
                <text:p><text:span text:style-name="T12">nashjc: </text:span><text:span text:style-name="T12"><text:a xlink:href="mailto:nash@uottawa.ca" xlink:type="simple">nash@uottawa.ca</text:a></text:span></text:p>
              </text:list-item>
              <text:list-item>
                <text:p><text:span text:style-name="T10">newaliases</text:span></text:p>
              </text:list-item>
              <text:list-item>
                <text:p><text:span text:style-name="T10">/etc/init.d/postfix start</text:span></text:p>
              </text:list-item>
              <text:list-item>
                <text:p><text:span text:style-name="T10">tail -f /var/log/mail.log # to watch for misbehaving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Other postfix efforts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fail2ban installed (remains)</text:p>
              </text:list-item>
              <text:list-item>
                <text:p>greypost tried then removed</text:p>
              </text:list-item>
              <text:list-item>
                <text:p>Note that there were several unsuccessful tries, likely because the spam to a “known” address was still tripping OVH controls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Secure web (https)</text:p>
          </draw:text-box>
        </draw:frame>
        <draw:frame presentation:style-name="pr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<text:span text:style-name="T3">As root, add jessie-backports repo to /etc/apt/sources.list file</text:span></text:p>
                <text:p><text:span text:style-name="T8">sudo apt-get update</text:span></text:p>
                <text:p><text:span text:style-name="T8">sudo apt-get install certbot -t jessie-backports</text:span></text:p>
              </text:list-item>
              <text:list-item>
                <text:p><text:span text:style-name="T9">Edit</text:span><text:span text:style-name="T8"> /etc/nginx/sites-available/default </text:span><text:span text:style-name="T9">to include</text:span></text:p>
              </text:list-item>
            </text:list>
            <text:list text:style-name="L3"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</text:list>
            <text:list text:style-name="L2">
              <text:list-item>
                <text:p><text:span text:style-name="T9">To update certs periodically, add following to root crontab</text:span></text:p>
                <text:p><text:span text:style-name="T8">30 3 24 * * <text:s/>certbot renew</text:span></text:p>
              </text:list-item>
            </text:list>
            <text:list text:style-name="L3">
              <text:list-item>
                <text:p><text:span text:style-name="T8"/></text:p>
              </text:list-item>
            </text:list>
          </draw:text-box>
        </draw:frame>
        <draw:frame draw:style-name="gr3" draw:text-style-name="P9" draw:layer="layout" svg:width="15.361cm" svg:height="3.161cm" svg:x="2cm" svg:y="10.4cm">
          <draw:text-box>
            <text:p><text:span text:style-name="T11">server {</text:span></text:p>
            <text:p><text:span text:style-name="T11"><text:s text:c="2"/></text:span><text:span text:style-name="T11">listen 443 ssl default_server;</text:span></text:p>
            <text:p><text:span text:style-name="T11"><text:s text:c="2"/></text:span><text:span text:style-name="T11">listen [::]:443 ssl default_server;</text:span></text:p>
            <text:p><text:span text:style-name="T11"><text:s text:c="8"/></text:span><text:span text:style-name="T11">include snippets/nashinfo.conf;</text:span></text:p>
          </draw:text-box>
        </draw:frame>
        <presentation:notes draw:style-name="dp2">
          <draw:page-thumbnail draw:style-name="gr1" draw:layer="layout" svg:width="13.952cm" svg:height="10.46cm" svg:x="3.81cm" svg:y="2.121cm" draw:page-number="1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User html areas</text:p>
          </draw:text-box>
        </draw:frame>
        <draw:frame presentation:style-name="pr4" draw:text-style-name="P10" draw:layer="layout" svg:width="25.179cm" svg:height="12.162cm" svg:x="1.397cm" svg:y="4.912cm" presentation:class="outline">
          <draw:text-box>
            <text:list text:style-name="L3">
              <text:list-item>
                <text:p><text:span text:style-name="T14">Edit </text:span><text:span text:style-name="T15">/etc/nginx/sites-available/default </text:span><text:span text:style-name="T14">to allow home directories</text:span></text:p>
              </text:list-item>
              <text:list-item>
                <text:p><text:span text:style-name="T8"><text:s text:c="8"/></text:span><text:span text:style-name="T8"># Try to add public_html in user dirs</text:span></text:p>
              </text:list-item>
              <text:list-item>
                <text:p><text:span text:style-name="T8"><text:s text:c="8"/></text:span><text:span text:style-name="T8"># Home directories</text:span></text:p>
              </text:list-item>
              <text:list-item>
                <text:p><text:span text:style-name="T8"><text:s text:c="8"/></text:span><text:span text:style-name="T8">location ~ ^/~(.+?)(/.*)?$ {</text:span></text:p>
              </text:list-item>
              <text:list-item>
                <text:p><text:span text:style-name="T8"><text:s text:c="10"/></text:span><text:span text:style-name="T8">alias /home/$1/public_html$2;</text:span></text:p>
              </text:list-item>
              <text:list-item>
                <text:p><text:span text:style-name="T8"><text:s text:c="10"/></text:span><text:span text:style-name="T8">autoindex on;</text:span></text:p>
              </text:list-item>
              <text:list-item>
                <text:p><text:span text:style-name="T8"><text:s text:c="8"/></text:span><text:span text:style-name="T8">}</text:span></text:p>
              </text:list-item>
              <text:list-item>
                <text:p><text:span text:style-name="T8"><text:s text:c="8"/></text:span><text:span text:style-name="T8"># end add</text:span></text:p>
              </text:list-item>
              <text:list-item>
                <text:p><text:span text:style-name="T9">Then restart nginx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layer="layout" svg:width="25.179cm" svg:height="3.488cm" svg:x="1.397cm" svg:y="0.838cm" presentation:class="title" presentation:user-transformed="true">
          <draw:text-box>
            <text:p>Thanks!</text:p>
          </draw:text-box>
        </draw:frame>
        <draw:frame presentation:style-name="pr4" draw:layer="layout" svg:width="25.179cm" svg:height="15.2cm" svg:x="1.397cm" svg:y="3.6cm" presentation:class="outline" presentation:user-transformed="true">
          <draw:text-box>
            <text:list text:style-name="L3">
              <text:list-item>
                <text:p>Follow on: </text:p>
              </text:list-item>
            </text:list>
            <text:list text:style-name="L2">
              <text:list-item>
                <text:p>OCLUG’s Tux server is over 14 years old.</text:p>
              </text:list-item>
              <text:list-item>
                <text:p>We have set up a VPS on OVH where Tux services will be migrated</text:p>
                <text:list>
                  <text:list-item>
                    <text:p>Some form of simplified updateable web pages (wiki or Jekyll processor or ...)</text:p>
                  </text:list-item>
                  <text:list-item>
                    <text:p>add linux-ottawa.org name as well as oclug.on.ca</text:p>
                  </text:list-item>
                  <text:list-item>
                    <text:p>drop accreted “features” unless good reasons given</text:p>
                  </text:list-item>
                  <text:list-item>
                    <text:p>simplify, simplify, simplif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3" svg:font-family="Arial" style:font-family-generic="swiss" style:font-pitch="fixed"/>
    <style:font-face style:name="Courier New3" svg:font-family="'Courier New'" style:font-family-generic="swiss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oclug" xlink:href="Pictures/10000000000005160000036BD33873D17115337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2">2017-11-2</text:span></text:p>
            </text:list-header>
          </text:list>
        </draw:text-box>
      </draw:frame>
      <draw:frame presentation:style-name="Mpr1" draw:text-style-name="MP5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Nash</text:span></text:p>
            </text:list-header>
          </text:list>
        </draw:text-box>
      </draw:frame>
      <draw:frame presentation:style-name="Mpr1" draw:text-style-name="MP5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9" draw:layer="backgroundobjects" svg:width="9.353cm" svg:height="1.3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</meta:initial-creator>
    <meta:creation-date>2015-11-30T21:38:25.101555800</meta:creation-date>
    <dc:date>2017-11-02T19:19:10.044204322</dc:date>
    <meta:editing-cycles>59</meta:editing-cycles>
    <meta:editing-duration>PT10H17M29S</meta:editing-duration>
    <meta:generator>LibreOffice/5.1.6.2$Linux_X86_64 LibreOffice_project/10m0$Build-2</meta:generator>
    <meta:document-statistic meta:object-count="86"/>
  </office:meta>
</office:document-meta>
</file>