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2.442cm" presentation:class="title" presentation:user-transformed="true">
          <draw:text-box>
            <text:p>OpenElec / Kodi</text:p>
          </draw:text-box>
        </draw:frame>
        <draw:frame presentation:style-name="pr2" draw:layer="layout" svg:width="25.199cm" svg:height="12.179cm" svg:x="1.704cm" svg:y="6.4cm" presentation:class="subtitle" presentation:user-transformed="true">
          <draw:text-box>
            <text:p/>
            <text:p>Operating System Quick Overview</text:p>
            <text:p/>
            <text:p>John C. Nash</text:p>
            <text:p/>
            <text:p/>
            <text:p>2015-12-03 OCLUG Meet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rigi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XBMC (Xbox Media Center) home entertainment software</text:p>
              </text:list-item>
              <text:list-item>
                <text:p>Became Kodi (open source media player)</text:p>
              </text:list-item>
              <text:list-item>
                <text:p>Add JeOS (Just enough Operating System)</text:p>
              </text:list-item>
              <text:list-item>
                <text:p>For Linux, one option is OpenELEC (Open Embedded Linux Entertainment Center)</text:p>
              </text:list-item>
              <text:list-item>
                <text:p>Particular interest for Raspberry Pi (2)</text:p>
                <text:list>
                  <text:list-item>
                    <text:p>Note Kodi can be installed in OSMC and Raspbi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st (compared to OSMC and Raspbian for Kodi in my experience)</text:p>
              </text:list-item>
              <text:list-item>
                <text:p>“Ready to go” for entertainment applications</text:p>
              </text:list-item>
              <text:list-item>
                <text:p>Pre-packaged applications can be installed easi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terminal (need to remotely SSH into the system)</text:p>
              </text:list-item>
              <text:list-item>
                <text:p>Not straightforward to install non-Kodi applications</text:p>
              </text:list-item>
              <text:list-item>
                <text:p>No proper web browser (so non-app downloads difficult)</text:p>
              </text:list-item>
              <text:list-item>
                <text:p>No volume control!</text:p>
              </text:list-item>
              <text:list-item>
                <text:p>Some pointer issues on Linux (touchpad switches vs. Tapping – switches sometimes inactiv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iss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V decoder function</text:p>
                <text:list>
                  <text:list-item>
                    <text:p>Hauppage Win TV 955Q (but box said 950Q – NOT the same!)</text:p>
                  </text:list-item>
                  <text:list-item>
                    <text:p>Works in Win10, but won't even light up in Linux on same laptop</text:p>
                  </text:list-item>
                  <text:list-item>
                    <text:p>Apparently works OK on R Pi once proper firmware and updates and kernel and .... are in place. To be determined – Possibly worth a “workgroup” if anyone interes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</meta:initial-creator>
    <meta:creation-date>2015-11-30T20:38:25.101555873</meta:creation-date>
    <dc:date>2015-12-02T17:21:20.658874742</dc:date>
    <dc:creator>john </dc:creator>
    <meta:editing-duration>PT5H38M2S</meta:editing-duration>
    <meta:editing-cycles>14</meta:editing-cycles>
    <meta:generator>LibreOffice/4.2.8.2$Linux_X86_64 LibreOffice_project/420m0$Build-2</meta:generator>
    <meta:document-statistic meta:object-count="41"/>
  </office:meta>
</office:document-meta>
</file>