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6.221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1" style:family="paragraph">
      <style:paragraph-properties fo:text-align="justify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26pt" fo:font-weight="normal" style:font-size-asian="26pt" style:font-weight-asian="normal" style:font-size-complex="26pt" style:font-weight-complex="normal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1.637cm" presentation:class="title" presentation:user-transformed="true">
          <draw:text-box>
            <text:p>Some anecdotes from document preparation</text:p>
          </draw:text-box>
        </draw:frame>
        <draw:frame presentation:style-name="pr2" draw:layer="layout" svg:width="24.639cm" svg:height="16.221cm" svg:x="1.4cm" svg:y="4.743cm" presentation:class="subtitle" presentation:user-transformed="true">
          <draw:text-box>
            <text:list text:style-name="L2">
              <text:list-item>
                <text:p text:style-name="P1"><text:s/>Documents are rarely one-off.</text:p>
                <text:p text:style-name="P1"/>
                <text:list>
                  <text:list-item>
                    <text:p text:style-name="P1"><text:span text:style-name="T1">Arthur Evans: </text:span><text:span text:style-name="T2">Nothing, not love, not greed, not passion or hatred, is stronger than a </text:span><text:span text:style-name="T3">writer’s need to change another writer’s copy.</text:span></text:p>
                  </text:list-item>
                  <text:list-item>
                    <text:p text:style-name="P1"><text:span text:style-name="T1">Cicero: </text:span><text:span text:style-name="T3">Times are bad. Children no longer obey their parents, and everyone is writing a book.</text:span></text:p>
                  </text:list-item>
                  <text:list-item>
                    <text:p text:style-name="P1"><text:span text:style-name="T1">Thomas Berger: </text:span><text:span text:style-name="T3">Why do writers write? Because it isn’t there.</text:span></text:p>
                  </text:list-item>
                </text:list>
              </text:list-item>
            </text:list>
            <text:p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hemes</text:p>
          </draw:text-box>
        </draw:frame>
        <draw:frame presentation:style-name="pr5" draw:layer="layout" svg:width="24.639cm" svg:height="12.179cm" svg:x="1.4cm" svg:y="4.914cm" presentation:class="outline">
          <draw:text-box>
            <text:p>More seriously:</text:p>
            <text:list text:style-name="L3">
              <text:list-item>
                <text:p>building an HTML "website" of related photos</text:p>
              </text:list-item>
              <text:list-item>
                <text:p>periodic reports that need updating</text:p>
              </text:list-item>
              <text:list-item>
                <text:p>transformation of format with new / changing technology</text:p>
              </text:list-item>
              <text:list-item>
                <text:p>repackaging/reediting content</text:p>
              </text:list-item>
              <text:list-item>
                <text:p>automated reporting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hus ...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3">
              <text:list-item>
                <text:p>periodic statistical reports with graphs updated and produced more or less automatically</text:p>
              </text:list-item>
              <text:list-item>
                <text:p>having some version information on drafts of large works</text:p>
              </text:list-item>
              <text:list-item>
                <text:p>incorporating program code and its output into reports</text:p>
              </text:list-item>
              <text:list-item>
                <text:p>building books with automatic bibliographies (in latest case by chapter)</text:p>
              </text:list-item>
              <text:list-item>
                <text:p>being able to change style, format, or genre "easily"</text:p>
                <text:list>
                  <text:list-item>
                    <text:p>LaTEX to ePub</text:p>
                  </text:list-item>
                </text:list>
              </text:list-item>
              <text:list-item>
                <text:p>automatic essay marking and writing</text:p>
                <text:p/>
              </text:list-item>
            </text:list>
            <text:p>We can update the following:</text:p>
            <text:list text:continue-numbering="true" text:style-name="L3">
              <text:list-header>
                <text:p><text:s text:c="3"/><text:span text:style-name="T4">Solomon Short <text:s/></text:span>“I’m all in favor of keeping dangerous weapons out of the hands of fools. Let’s start with typewriters.”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How?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3">
              <text:list-item>
                <text:p>More automation, BUT ...</text:p>
              </text:list-item>
              <text:list-item>
                <text:p>it needs to be both clever and simple.</text:p>
                <text:list>
                  <text:list-item>
                    <text:p>Clever -- so it does the right things<text:tab/></text:p>
                  </text:list-item>
                  <text:list-item>
                    <text:p>Simple -- so it does NOT try to do everything at o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hat goes wrong?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3">
              <text:list-item>
                <text:p>Edge effects cause most of the trouble.</text:p>
              </text:list-item>
              <text:list-item>
                <text:p>missed / wrong tags</text:p>
              </text:list-item>
              <text:list-item>
                <text:p>unanticipated situations</text:p>
                <text:list>
                  <text:list-item>
                    <text:p>object too big to fit dimensions and still be readable</text:p>
                  </text:list-item>
                  <text:list-item>
                    <text:p>fonts do not have certain characters</text:p>
                  </text:list-item>
                  <text:list-item>
                    <text:p>orphan/widow issues (and don't ask us which is which) and their generalizations.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Latex -&gt; epub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3">
              <text:list-item>
                <text:p>Why? Because I don't propose to produce paper, and epub is a reasonable way to read novels.</text:p>
              </text:list-item>
              <text:list-item>
                <text:p>LaTEX, being plain text, is a good fit to Subversion or Git or ... </text:p>
                <text:list>
                  <text:list-item>
                    <text:p>I use Subversion, but that is simply because it is familiar.</text:p>
                  </text:list-item>
                </text:list>
              </text:list-item>
              <text:list-item>
                <text:p>Thus we get versioning, as well as backup.</text:p>
              </text:list-item>
              <text:list-item>
                <text:p>But Latex is sometimes heavy duty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echanisms (LaTEX -&gt; ePub)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3">
              <text:list-item>
                <text:p>Previous talks on Latex to epub were only partly successful.</text:p>
                <text:list>
                  <text:list-item>
                    <text:p>latexexpand.pl to consolidate TEX files</text:p>
                  </text:list-item>
                  <text:list-item>
                    <text:p>Latex to HTML using tth or mk4ht</text:p>
                  </text:list-item>
                  <text:list-item>
                    <text:p>More recently looking at Hevea.</text:p>
                  </text:list-item>
                  <text:list-item>
                    <text:p>Then semi-automatic use of Sigil (which includes epub validator)<text:tab/>to split HTML into pieces (epub does not seem to like big file).</text:p>
                  </text:list-item>
                </text:list>
              </text:list-item>
              <text:list-item>
                <text:p>More recently some Python scripts that seem to do a reasonable job (Scott?) <text:s/>in conjuction with ebook-convert from Calibre, which on its own did poorly for m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eriodic reports or specialist programming reports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knitR <text:s/>(Yihui Xie): Started as publishing tool for R reports with their output.</text:p>
              </text:list-item>
              <text:list-item>
                <text:p>But it also allows code in other languages. Python, Awk, Ruby, Haskell, Bash, Perl, Graphviz, TikZ, SAS, Scala, and CoffeeScript</text:p>
              </text:list-item>
              <text:list-item>
                <text:p>Allows code embedded in LaTEX or Markdow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hoto collection -&gt; HTML album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3">
              <text:list-item>
                <text:p><text:span text:style-name="T4">fotohtml</text:span>: Uses a text file with simple structure that has filenames and captions.</text:p>
              </text:list-item>
              <text:list-item>
                <text:p>Generates set of linked HTML pages with specified number of images per page.</text:p>
              </text:list-item>
              <text:list-item>
                <text:p>Checks for files with no caption and captions with no file.</text:p>
              </text:list-item>
              <text:list-item>
                <text:p>Getting old, but Perl source is available for rework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4-30T14:04:25</meta:creation-date>
    <dc:date>2014-04-30T14:31:27</dc:date>
    <meta:editing-duration>PT18M46S</meta:editing-duration>
    <meta:editing-cycles>14</meta:editing-cycles>
    <meta:generator>LibreOffice/3.5$Linux_X86_64 LibreOffice_project/350m1$Build-2</meta:generator>
    <meta:document-statistic meta:object-count="57"/>
  </office:meta>
</office:document-meta>
</file>