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T1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Borrowing from the OPL in Linux</text:p>
          </draw:text-box>
        </draw:frame>
        <draw:frame presentation:style-name="pr2" draw:layer="layout" svg:width="24.639cm" svg:height="12.179cm" svg:x="1.4cm" svg:y="4.914cm" presentation:class="subtitle">
          <draw:text-box>
            <text:p>John Nash</text:p>
            <text:p>2013-8-6 OCLUG Meeting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ssue: DRM on Ebook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OPL (and other libraries) use Overdrive proprietary DRM'd ebooks. </text:p>
              </text:list-item>
              <text:list-item>
                <text:p>Accessible via Adobe Digital Editions 2</text:p>
              </text:list-item>
              <text:list-item>
                <text:p>There are posts about installing ADE on Wine, but my experience is that this is only ADE1, and ADE2 not (yet? Let me know!) available.</text:p>
                <text:p/>
                <text:p>So .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Try Windows in a VM under Linux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Would like it small – if Windows and “small” is not an oxymoron</text:p>
              </text:list-item>
              <text:list-item>
                <text:p>Would like to transfer books to Linux</text:p>
              </text:list-item>
              <text:list-item>
                <text:p>Would like to transfer books to Sony (or other) e-reader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hoice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VirtualBox VM – but use Oracle version so USB can be made available to connect e-reader</text:p>
              </text:list-item>
              <text:list-item>
                <text:p>WinXP – a legit. Version</text:p>
                <text:list>
                  <text:list-item>
                    <text:p>TinyXP tried, but did not run ADE properly (suspect keys of some sort lacking).</text:p>
                  </text:list-item>
                  <text:list-item>
                    <text:p>TinyXP likely violates various copyrights</text:p>
                  </text:list-item>
                  <text:list-item>
                    <text:p>But it is smaller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516cm" svg:y="0.397cm" presentation:class="title" presentation:user-transformed="true">
          <draw:text-box>
            <text:p>Usage</text:p>
          </draw:text-box>
        </draw:frame>
        <draw:frame presentation:style-name="pr4" draw:layer="layout" svg:width="24.639cm" svg:height="14.802cm" svg:x="1.387cm" svg:y="4.198cm" presentation:class="outline" presentation:user-transformed="true">
          <draw:text-box>
            <text:list text:style-name="L3">
              <text:list-item>
                <text:p>Installed ADE2 in WinXP (VM)</text:p>
                <text:list>
                  <text:list-item>
                    <text:p>Set up Adobe “account” and it works with OPL under Firefox or IE (awkward)</text:p>
                  </text:list-item>
                  <text:list-item>
                    <text:p>Can “borrow” and “return” books</text:p>
                  </text:list-item>
                </text:list>
              </text:list-item>
              <text:list-item>
                <text:p>Added Calibre (Windows)</text:p>
                <text:list>
                  <text:list-item>
                    <text:p>Apprentice Alf has import filters for ADE ebooks <text:span text:style-name="T1">http://apprenticealf.wordpress.com/2012/09/10/drm-removal-tools-for-ebooks/</text:span></text:p>
                  </text:list-item>
                  <text:list-item>
                    <text:p>Somehow DRM is inactivated.</text:p>
                  </text:list-item>
                  <text:list-item>
                    <text:p>Can copy Calibre ebooks to Linux Calibre</text:p>
                  </text:list-item>
                </text:list>
              </text:list-item>
              <text:list-item>
                <text:p>USB from either WinXP(VM) or Linux to e-read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cfe7f5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cfe7f5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Nash- OPL-Linux 130806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8-06T09:49:20</meta:creation-date>
    <dc:date>2013-08-06T10:18:40</dc:date>
    <meta:editing-duration>PT28M17S</meta:editing-duration>
    <meta:editing-cycles>5</meta:editing-cycles>
    <meta:generator>LibreOffice/3.5$Linux_X86_64 LibreOffice_project/350m1$Build-2</meta:generator>
    <meta:document-statistic meta:object-count="41"/>
  </office:meta>
</office:document-meta>
</file>