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draw:frame presentation:style-name="pr1" draw:layer="layout" svg:width="25.199cm" svg:height="3.506cm" svg:x="1.4cm" svg:y="0.837cm" presentation:class="title">
          <draw:text-box>
            <text:p>Learning: Latex to Epub &amp; more</text:p>
          </draw:text-box>
        </draw:frame>
        <draw:frame presentation:style-name="pr2" draw:layer="layout" svg:width="24.639cm" svg:height="12.179cm" svg:x="1.4cm" svg:y="4.914cm" presentation:class="subtitle">
          <draw:text-box>
            <text:p>John C Nash</text:p>
            <text:p>March 2013</text:p>
            <text:p/>
            <text:p>nashjc @ uottawa.ca</text:p>
          </draw:text-box>
        </draw:fram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Historical novel <text:span text:style-name="T1">Thursday Afternoon</text:span></text:p>
              </text:list-item>
              <text:list-item>
                <text:p><text:span text:style-name="T2">PDF version done nicely (even have signatures for 1/2 pages)</text:span></text:p>
              </text:list-item>
              <text:list-item>
                <text:p><text:span text:style-name="T2">BUT – epub or similar may be useful</text:span></text:p>
              </text:list-item>
              <text:list-item>
                <text:p><text:span text:style-name="T2">Want to go direct from the Latex</text:span></text:p>
              </text:list-item>
              <text:list-item>
                <text:p><text:span text:style-name="T2">How to do this “nicely” / “easily”</text:span></text:p>
              </text:list-item>
              <text:list-item>
                <text:p><text:span text:style-name="T2">Tangentially: How to use ebooks with Linu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ts of stuff on Net, but ...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tart with Latex text etc ...</text:p>
                <text:list>
                  <text:list-item>
                    <text:p>Convert Latex to xml; edit; convert to Epub</text:p>
                  </text:list-item>
                  <text:list-item>
                    <text:p>Convert Latex to PDF to Epub</text:p>
                  </text:list-item>
                  <text:list-item>
                    <text:p>Convert Latex to HTML to Epub</text:p>
                  </text:list-item>
                </text:list>
              </text:list-item>
              <text:list-item>
                <text:p>All involve some intermediate steps</text:p>
              </text:list-item>
              <text:list-item>
                <text:p>Several possible tools, not all as good as “advertised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alibr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eems “most recommended” ebook tool for Linux</text:p>
              </text:list-item>
              <text:list-item>
                <text:p>Indeed quite good for many tasks</text:p>
              </text:list-item>
              <text:list-item>
                <text:p>Includes ebook-convert</text:p>
              </text:list-item>
              <text:list-item>
                <text:p>BUT – note warnings in its own documentation</text:p>
              </text:list-item>
              <text:list-item>
                <text:p>Many “bits” are incomplete or glitchy</text:p>
              </text:list-item>
              <text:list-item>
                <text:p>Tangent: No support for library DR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om PDF fil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Have nice pdf files in various sizings</text:p>
              </text:list-item>
              <text:list-item>
                <text:p>Conversion of JNALL.pdf gives strange ebook format</text:p>
              </text:list-item>
              <text:list-item>
                <text:p>Calibre docs warn:</text:p>
                <text:p>“calibre does not guarantee that an EPUB produced by it is valid. The only guarantee it makes is that if you feed it valid XHTML 1.1 + CSS 2.1 it will output a valid EPUB. calibre is designed for ebook consumers, not producers.”</text:p>
                <text:p>“PDF is a terrible format to convert from.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e latexml and ebook-convert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Needed to combine separate .tex files</text:p>
                <text:list>
                  <text:list-item>
                    <text:p>Later discovered latexexpand.pl, but first try was mostly manual</text:p>
                  </text:list-item>
                  <text:list-item>
                    <text:p>Wrote xebook.sh</text:p>
                    <text:list>
                      <text:list-header>
                        <text:p>latexml --dest=$1.xml $1.tex</text:p>
                        <text:p>latexmlpost -dest=$1.html $1.xml</text:p>
                        <text:p>ebook-convert $1.html $1.epub --language en –no-default-epub-cover</text:p>
                      </text:list-header>
                    </text:list>
                  </text:list-item>
                  <text:list-item>
                    <text:p>Gave err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ing pandoc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At first glance, does all-in-one conversion</text:p>
              </text:list-item>
              <text:list-item>
                <text:p>No italic/bold etc.</text:p>
              </text:list-item>
              <text:list-item>
                <text:p>My JNX.tex file too big</text:p>
              </text:list-item>
              <text:list-item>
                <text:p>Very poor ebook even from small doc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epwise via HTML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ex to HTML</text:p>
                <text:list>
                  <text:list-item>
                    <text:list>
                      <text:list-header>
                        <text:p>mk4ht htlatex JNX.tex 'xhtml,charset=utf-8,pmathml' ' -cunihtf -utf8 -cvalidate'</text:p>
                        <text:list>
                          <text:list-item>
                            <text:p>Note that pmathml seems necessary (discovered later) due to 'dash' character not in some fonts</text:p>
                          </text:list-item>
                        </text:list>
                      </text:list-header>
                      <text:list-item>
                        <text:p>tth -w2 -e2 TA130304.tex</text:p>
                      </text:list-item>
                    </text:list>
                  </text:list-item>
                </text:list>
              </text:list-item>
              <text:list-item>
                <text:p>But conversion in Calibre ran indefinitely.</text:p>
              </text:list-item>
              <text:list-item>
                <text:p>Also stalled in ebook-convert from command line</text:p>
              </text:list-item>
              <text:list-item>
                <text:p>But Sigil and eCub made some progr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cub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In Ubuntu repository (ecub)</text:p>
              </text:list-item>
              <text:list-item>
                <text:p>Almost automatic</text:p>
              </text:list-item>
              <text:list-item>
                <text:p>But Sigil validation shows minor errors, otherwise OK.</text:p>
              </text:list-item>
              <text:list-item>
                <text:p>Not open source, but free. <text:a xlink:href="http://www.juliansmart.com/ecub" xlink:type="simple">http://www.juliansmart.com/ecub</text:a></text:p>
              </text:list-item>
              <text:list-item>
                <text:p>See also Jutoh ebook editor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igil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Intended as eBook editor</text:p>
              </text:list-item>
              <text:list-item>
                <text:p>In Ubuntu repository (sigil)</text:p>
              </text:list-item>
              <text:list-item>
                <text:p><text:span text:style-name="T1">Has ePub and css checkers (using w3c)</text:span></text:p>
              </text:list-item>
              <text:list-item>
                <text:p>Components can be edited</text:p>
              </text:list-item>
              <text:list-item>
                <text:p>BUT you need the knowledge</text:p>
              </text:list-item>
              <text:list-item>
                <text:p>GPL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ut....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Despite eBook and css checks OK, does not always display on Sony PRS 600.</text:p>
              </text:list-item>
              <text:list-item>
                <text:p>Possibly:</text:p>
                <text:list>
                  <text:list-item>
                    <text:p>Fonts not available on PRS600</text:p>
                  </text:list-item>
                  <text:list-item>
                    <text:p>File sizes of (X)HTML components too big</text:p>
                  </text:list-item>
                  <text:list-item>
                    <text:p>Something else ??</text:p>
                  </text:list-item>
                </text:list>
              </text:list-item>
              <text:list-item>
                <text:p>However, Calibre “conversion” of ePub to ePub “worked”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Page on latex to ebook using tth</text:p>
                <text:list>
                  <text:list-item>
                    <text:list>
                      <text:list-header>
                        <text:p><text:a xlink:href="http://hutchinson.belmont.ma.us/tth/ebooklatex.html" xlink:type="simple">http://hutchinson.belmont.ma.us/tth/ebooklatex.html</text:a> </text:p>
                      </text:list-header>
                    </text:list>
                  </text:list-item>
                </text:list>
              </text:list-item>
              <text:list-item>
                <text:p>Site for eCub: </text:p>
                <text:list>
                  <text:list-item>
                    <text:list>
                      <text:list-header>
                        <text:p><text:a xlink:href="http://www.juliansmart.com/ecub" xlink:type="simple">http://www.juliansmart.com/ecub</text:a></text:p>
                      </text:list-header>
                    </text:list>
                  </text:list-item>
                </text:list>
              </text:list-item>
              <text:list-item>
                <text:p>Site for Sigil:</text:p>
                <text:list>
                  <text:list-item>
                    <text:list>
                      <text:list-header>
                        <text:p><text:a xlink:href="http://code.google.com/p/sigil/" xlink:type="simple">http://code.google.com/p/sigil/</text:a>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Nash-OCLUG 130307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03T18:42:11</meta:creation-date>
    <dc:date>2013-03-05T08:55:40</dc:date>
    <meta:editing-duration>PT10H59M17S</meta:editing-duration>
    <meta:editing-cycles>20</meta:editing-cycles>
    <meta:generator>LibreOffice/3.5$Linux_X86_64 LibreOffice_project/350m1$Build-2</meta:generator>
    <meta:document-statistic meta:object-count="69"/>
  </office:meta>
</office:document-meta>
</file>