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CD000000EC29B88CF85F211C9B.png" manifest:media-type="image/png"/>
  <manifest:file-entry manifest:full-path="Pictures/100000000000017B000000841C8FE21A0B4B5636.jpg" manifest:media-type="image/jpeg"/>
  <manifest:file-entry manifest:full-path="Pictures/1000BA0F0000153C000018663C5B691F2D6147CE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6.763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22pt" style:font-size-asian="22pt" style:font-size-complex="2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style:text-underline-style="none" style:font-size-asian="26pt" style:font-size-complex="2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style:font-name-asian="WenQuanYi Micro Hei" style:font-size-asian="22pt" style:font-style-asian="normal" style:font-weight-asian="bold" style:font-name-complex="Lohit Devanagari1" style:font-size-complex="2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WenQuanYi Micro Hei" style:font-size-asian="22pt" style:font-style-asian="normal" style:font-weight-asian="normal" style:font-name-complex="Lohit Devanagari1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ash - LiveUSB 190404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6.763cm" svg:x="1.4cm" svg:y="0.837cm" presentation:class="title" presentation:user-transformed="true">
          <draw:text-box>
            <text:p>Live USB saga:<text:line-break/>Another episode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John C. Nash</text:p>
            <text:p>Telfer School of Management</text:p>
            <text:p>University of Ottawa</text:p>
            <text:p><text:span text:style-name="T1">nashjc <text:s/></text:span><text:span text:style-name="T2">_at_ uottawa.c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237cm" presentation:class="title" presentation:user-transformed="true">
          <draw:text-box>
            <text:p>Goals</text:p>
          </draw:text-box>
        </draw:frame>
        <draw:frame presentation:style-name="pr5" draw:layer="layout" svg:width="25.199cm" svg:height="12.179cm" svg:x="1.4cm" svg:y="3.814cm" presentation:class="outline" presentation:user-transformed="true">
          <draw:text-box>
            <text:list text:style-name="L2">
              <text:list-item>
                <text:p>(Almost) universally bootable live USB</text:p>
              </text:list-item>
              <text:list-item>
                <text:p>Persistence (across boots) </text:p>
                <text:list>
                  <text:list-item>
                    <text:p>“root”: can install/remove software, configurations</text:p>
                  </text:list-item>
                  <text:list-item>
                    <text:p>“user”: can use space to store data</text:p>
                  </text:list-item>
                  <text:list-item>
                    <text:p>simple storage space</text:p>
                  </text:list-item>
                </text:list>
              </text:list-item>
              <text:list-item>
                <text:p>Remastering</text:p>
                <text:list>
                  <text:list-item>
                    <text:p>Make custom live USB, e.g., DanceBox</text:p>
                  </text:list-item>
                </text:list>
              </text:list-item>
              <text:list-item>
                <text:p>With robust scripts to do the work</text:p>
              </text:list-item>
              <text:list-item>
                <text:p>AND ... across flavours of Linu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re we not there already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“Probably”</text:p>
              </text:list-item>
              <text:list-item>
                <text:p>But many details make the task fragile</text:p>
              </text:list-item>
              <text:list-item>
                <text:p>Especially if one wants “all the above”</text:p>
              </text:list-item>
              <text:list-item>
                <text:p>And there seem to be a lot of “experts”</text:p>
              </text:list-item>
              <text:list-item>
                <text:p>As well as some very good information</text:p>
              </text:list-item>
              <text:list-item>
                <text:p>Finding “middle level” explanations trick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allel objective - documenta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ow?</text:p>
                <text:list>
                  <text:list-item>
                    <text:p>tools for remastering</text:p>
                  </text:list-item>
                  <text:list-item>
                    <text:p>tools for building / writing live USB</text:p>
                  </text:list-item>
                </text:list>
              </text:list-item>
              <text:list-item>
                <text:p>Why?</text:p>
                <text:list>
                  <text:list-item>
                    <text:p>certain structures / formats / layouts needed</text:p>
                  </text:list-item>
                  <text:list-item>
                    <text:p>different ideas are good / bad / indifferent</text:p>
                  </text:list-item>
                  <text:list-item>
                    <text:p>things are not work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mastering: Antix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ntix has a remastering tool that works well</text:p>
              </text:list-item>
              <text:list-item>
                <text:p>Generates new iso from running system</text:p>
              </text:list-item>
              <text:list-item>
                <text:p>Can be made for “user” or “demo” (passwords are “demo” and “root”)</text:p>
              </text:list-item>
              <text:list-item>
                <text:p>EFI bootable. <text:s/>386/amd_64 flavours.</text:p>
              </text:list-item>
              <text:list-item>
                <text:p>Tested!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mastering tools / doc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ntix: <text:span text:style-name="T3">Remaster</text:span></text:p>
              </text:list-item>
              <text:list-item>
                <text:p>Crunchbang/Bunsenlabs: <text:span text:style-name="T3">crunchmaster</text:span></text:p>
                <text:list>
                  <text:list-item>
                    <text:p>have used to create DanceBox</text:p>
                  </text:list-item>
                </text:list>
              </text:list-item>
              <text:list-item>
                <text:p><text:span text:style-name="T3">Respin</text:span>: for Debian and Ubuntu</text:p>
              </text:list-item>
              <text:list-item>
                <text:p><text:span text:style-name="T3">JLIVECD</text:span>: gave it a preliminary try</text:p>
              </text:list-item>
              <text:list-item>
                <text:p>Others?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ersistenc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ntix defines a number of types</text:p>
                <text:list>
                  <text:list-item>
                    <text:p>two main ideas are “root” and “user”</text:p>
                  </text:list-item>
                  <text:list-item>
                    <text:p>“root” allows system changes (install packages, change configuration)</text:p>
                  </text:list-item>
                  <text:list-item>
                    <text:p>“user” stores user data</text:p>
                  </text:list-item>
                </text:list>
              </text:list-item>
              <text:list-item>
                <text:p>Both (apparently!?) use space in OS partition</text:p>
                <text:list>
                  <text:list-item>
                    <text:p>not accessible to foreign OS (like Window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ing persistenc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ust set it up when building liveUSB</text:p>
              </text:list-item>
              <text:list-item>
                <text:p>Must further act when booting</text:p>
                <text:list>
                  <text:list-item>
                    <text:p>more setup</text:p>
                  </text:list-item>
                  <text:list-item>
                    <text:p>access each time</text:p>
                  </text:list-item>
                </text:list>
              </text:list-item>
              <text:list-item>
                <text:p>Lots of details worthy of another tal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Use of space on USB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ersistence is one approach, but ...</text:p>
                <text:list>
                  <text:list-item>
                    <text:p>quite complicated</text:p>
                  </text:list-item>
                  <text:list-item>
                    <text:p>cannot write information in Windows</text:p>
                    <text:list>
                      <text:list-item>
                        <text:p>needed e.g., to add music tracks for DanceBox</text:p>
                      </text:list-item>
                      <text:list-item>
                        <text:p>want to “plug and write” easily</text:p>
                      </text:list-item>
                    </text:list>
                  </text:list-item>
                </text:list>
              </text:list-item>
              <text:list-item>
                <text:p>Would like to have a second partition that is Windows-writab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ut ...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rying to use the space after “dd” or “mintstick” or ... was unsuccessful:</text:p>
                <text:list>
                  <text:list-item>
                    <text:p>gparted shows “disk full”</text:p>
                  </text:list-item>
                  <text:list-item>
                    <text:p>gnome-disks shows space, but gives error when trying to create partition (and USB then not bootable)</text:p>
                  </text:list-item>
                </text:list>
              </text:list-item>
              <text:list-item>
                <text:p>Make 2 partitions and use unetbootin to write to second. Works IF fdisk used to set boot flag on the second partiti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urther tries for 2 partition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7G stick (Imation) (had a CDROM bit too)</text:p>
                <text:list>
                  <text:list-item>
                    <text:p>gpt partition table + 2 FAT32 partitions (1G, rest)</text:p>
                  </text:list-item>
                  <text:list-item>
                    <text:p>unetbootin to put Antix-base on 1G with persistence space of 50M (not tested)</text:p>
                  </text:list-item>
                  <text:list-item>
                    <text:p>Boots on UX303 (EFI)</text:p>
                  </text:list-item>
                  <text:list-item>
                    <text:p>Test in Windows – both partitions visible. Wrote file to ADATA. </text:p>
                  </text:list-item>
                  <text:list-item>
                    <text:p>BUT: “missing OS” on UL30</text:p>
                  </text:list-item>
                  <text:list-item>
                    <text:p><text:span text:style-name="T4">https://unix.stackexchange.com/questions/325886/bios-gpt-do-we-need-a-boot-fla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 workable recip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Boot Antix live-USB</text:p>
              </text:list-item>
              <text:list-item>
                <text:p>Make persistent live-USB from “running system” using 50% of device</text:p>
              </text:list-item>
              <text:list-item>
                <text:p>Use gparted and make FAT32 partition of rest</text:p>
                <text:list>
                  <text:list-item>
                    <text:p>This is with running liveUSB.</text:p>
                  </text:list-item>
                </text:list>
              </text:list-item>
              <text:list-item>
                <text:p>Test – boots and has FAT32 partition availab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137cm" presentation:class="title" presentation:user-transformed="true">
          <draw:text-box>
            <text:p>Tools to write liveUSB</text:p>
          </draw:text-box>
        </draw:frame>
        <draw:frame presentation:style-name="pr5" draw:text-style-name="P2" draw:layer="layout" svg:width="25.199cm" svg:height="13.486cm" svg:x="1.4cm" svg:y="3.914cm" presentation:class="outline" presentation:user-transformed="true">
          <draw:text-box>
            <text:list text:style-name="L2">
              <text:list-item>
                <text:p><text:span text:style-name="T5">dd</text:span><text:span text:style-name="T6">: command line. Simple and effective for loading images</text:span></text:p>
              </text:list-item>
              <text:list-item>
                <text:p><text:span text:style-name="T5">mkusb</text:span><text:span text:style-name="T6">: clunky interface. Seems an interface to some command line choices.</text:span></text:p>
              </text:list-item>
              <text:list-item>
                <text:p><text:span text:style-name="T5">mintstick</text:span><text:span text:style-name="T6"> (image writer): GUI. Simple. Works, but not flexible</text:span></text:p>
              </text:list-item>
              <text:list-item>
                <text:p><text:span text:style-name="T5">unetbootin</text:span><text:span text:style-name="T6">: (C++ code on Github). Allows install to a partition of the USB.</text:span></text:p>
              </text:list-item>
              <text:list-item>
                <text:p><text:span text:style-name="T5">usb-creator-gtk:</text:span><text:span text:style-name="T6"> (Ubuntu) Python script that looks like it is still a work-in-progress. Currently ~= mintstick</text:span></text:p>
              </text:list-item>
              <text:list-item>
                <text:p><text:span text:style-name="T6">(Antix) </text:span><text:span text:style-name="T5">live-usb-maker</text:span><text:span text:style-name="T6">: very flexible. Works well in Antix to create persistent live USB. Large bash script.</text:span></text:p>
                <text:list>
                  <text:list-item>
                    <text:p><text:span text:style-name="T6">Note raw-write.py may be useful elsewher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avea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runchmaster (based on remastersys) prepares iso of <text:span text:style-name="T3">installed</text:span><text:span text:style-name="T7"> system</text:span></text:p>
              </text:list-item>
              <text:list-item>
                <text:p><text:span text:style-name="T7">antix-remaster uses </text:span><text:span text:style-name="T3">live</text:span><text:span text:style-name="T7"> (and frugal?) system</text:span></text:p>
              </text:list-item>
              <text:list-item>
                <text:p><text:span text:style-name="T7">live-usb-maker works with </text:span><text:span text:style-name="T3">live</text:span><text:span text:style-name="T7"> system from running OS if not using an iso file</text:span></text:p>
                <text:list>
                  <text:list-item>
                    <text:p><text:span text:style-name="T7">and there appear to be some possible glitches</text:span></text:p>
                  </text:list-item>
                </text:list>
              </text:list-item>
              <text:list-item>
                <text:p><text:span text:style-name="T7">Each case has its uses</text:span></text:p>
                <text:list>
                  <text:list-item>
                    <text:p><text:span text:style-name="T7">all seem to be fragile (small details critic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tix glitch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ey for antix repository </text:p>
                <text:p><text:span text:style-name="T8">wget '</text:span><text:span text:style-name="T8"><text:a xlink:href="https://download.tuxfamily.org/antix/releases/antix-archive-keyring.asc" xlink:type="simple">https://download.tuxfamily.org/antix/releases/antix-archive-keyring.asc</text:a></text:span><text:span text:style-name="T8">'</text:span></text:p>
              </text:list-item>
              <text:list-item>
                <text:p><text:span text:style-name="T9">Must hit F5 and choose static persistence each boot to have persistence in liveUSB</text:span></text:p>
              </text:list-item>
              <text:list-item>
                <text:p><text:span text:style-name="T9">Startup of thunar in session config rather than in startup items</text:span></text:p>
              </text:list-item>
              <text:list-item>
                <text:p><text:span text:style-name="T9">Some screen resolution / backlight sett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next?</text:p>
          </draw:text-box>
        </draw:frame>
        <draw:frame presentation:style-name="pr5" draw:text-style-name="P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0">Documentation!</text:span></text:p>
                <text:list>
                  <text:list-item>
                    <text:p><text:span text:style-name="T10">explain/understand </text:span><text:span text:style-name="T11">live-usb-maker</text:span></text:p>
                  </text:list-item>
                  <text:list-item>
                    <text:p><text:span text:style-name="T12">meta-doc: which tool to use in given situation</text:span></text:p>
                  </text:list-item>
                </text:list>
              </text:list-item>
              <text:list-item>
                <text:p><text:span text:style-name="T12">Tweak tools to work with multiple distros better</text:span></text:p>
              </text:list-item>
              <text:list-item>
                <text:p><text:span text:style-name="T12">Develop Linux-Ottawa tool or distro for promotion and education</text:span></text:p>
              </text:list-item>
              <text:list-item>
                <text:p><text:span text:style-name="T12">Explore! e.g., Slitaz, possibly tools for Arch, RH</text:span></text:p>
                <text:list>
                  <text:list-header>
                    <text:p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nks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3">Antix:</text:span><text:span text:style-name="T14"> <text:s/>https://antixlinux.com/</text:span></text:p>
              </text:list-item>
              <text:list-item>
                <text:p><text:span text:style-name="T13">Respin:</text:span><text:span text:style-name="T14"> <text:s/></text:span><text:span text:style-name="T14"><text:a xlink:href="https://gitlab.com/remastersys/LinuxRespin" xlink:type="simple">https://gitlab.com/remastersys/LinuxRespin</text:a></text:span><text:span text:style-name="T14"><text:s/>&amp; http://www.linuxrespin.org/</text:span></text:p>
              </text:list-item>
              <text:list-item>
                <text:p><text:span text:style-name="T15">Crunchmaster:</text:span><text:span text:style-name="T16"> </text:span><text:span text:style-name="T14">(this is a forum discussion of the use of CrunchBang remastering tool for BunsenLabs Linux, which is its successor) </text:span><text:span text:style-name="T14"><text:a xlink:href="https://forums.bunsenlabs.org/viewtopic.php?id=1677" xlink:type="simple">https://forums.bunsenlabs.org/viewtopic.php?id=1677</text:a></text:span><text:span text:style-name="T14"><text:s/></text:span></text:p>
              </text:list-item>
              <text:list-item>
                <text:p><text:span text:style-name="T13">JLIVECD:</text:span><text:span text:style-name="T14"> <text:s/>https://github.com/neurobin/JLIVECD</text:span></text:p>
              </text:list-item>
              <text:list-item>
                <text:p><text:span text:style-name="T13">Unetbootin:</text:span><text:span text:style-name="T14"> <text:s/>https://sourceforge.net/projects/unetbootin/</text:span></text:p>
              </text:list-item>
              <text:list-item>
                <text:p><text:span text:style-name="T13">mkusb:</text:span><text:span text:style-name="T14"> <text:s/>https://github.com/tsimonq2/mkusb</text:span></text:p>
              </text:list-item>
              <text:list-item>
                <text:p><text:span text:style-name="T13">mintstick:</text:span><text:span text:style-name="T14"> <text:s/>https://github.com/linuxmint/mintstick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nks (cont)</text:p>
          </draw:text-box>
        </draw:frame>
        <draw:frame presentation:style-name="pr5" draw:text-style-name="P4" draw:layer="layout" svg:width="25.199cm" svg:height="13.093cm" svg:x="1.4cm" svg:y="4cm" presentation:class="outline" presentation:user-transformed="true">
          <draw:text-box>
            <text:list text:style-name="L2">
              <text:list-item>
                <text:p><text:span text:style-name="T13">DanceBox:</text:span><text:span text:style-name="T14"> https://wiki.linux-ottawa.org/lib/exe/fetch.php?media=dmasterusb.pdf</text:span></text:p>
              </text:list-item>
              <text:list-item>
                <text:p><text:span text:style-name="T13">LiveUSB discussion:</text:span><text:span text:style-name="T14"> https://wiki.linux-ottawa.org/lib/exe/fetch.php?media=oclug161103jn.pdf</text:span></text:p>
              </text:list-item>
              <text:list-item>
                <text:p><text:span text:style-name="T13">antix persistence video</text:span><text:span text:style-name="T14"> (MX linux) <text:s/>https://www.youtube.com/watch?v=qq0mRZh2hi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CA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Numbering_5f_Symbols" style:display-name="Numbering_Symbol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Endnote_5f_anchor" style:display-name="Endnote_anchor" style:family="graphic">
      <style:paragraph-properties style:text-autospace="none"/>
      <style:text-properties style:text-position="11% 58%"/>
    </style:style>
    <style:style style:name="Footnote_5f_anchor" style:display-name="Footnote_anchor" style:family="graphic">
      <style:paragraph-properties style:text-autospace="none"/>
      <style:text-properties style:text-position="11% 58%"/>
    </style:style>
    <style:style style:name="Endnote_5f_Symbol" style:display-name="Endnote_Symbol" style:family="graphic">
      <style:paragraph-properties style:text-autospace="none"/>
      <style:text-properties style:text-position="11% 58%"/>
    </style:style>
    <style:style style:name="Footnote_5f_Symbol" style:display-name="Footnote_Symbol" style:family="graphic">
      <style:paragraph-properties style:text-autospace="none"/>
      <style:text-properties style:text-position="11% 58%"/>
    </style:style>
    <style:style style:name="Endnote" style:family="graphic">
      <style:paragraph-properties style:text-autospace="none"/>
    </style:style>
    <style:style style:name="Footnote" style:family="graphic">
      <style:paragraph-properties style:text-autospace="none"/>
    </style:style>
    <style:style style:name="Footer" style:family="graphic">
      <style:paragraph-properties style:text-autospace="none"/>
    </style:style>
    <style:style style:name="Header" style:family="graphic">
      <style:paragraph-properties style:text-autospace="none"/>
    </style:style>
    <style:style style:name="Table_20_Heading" style:display-name="Table Heading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</style:style>
    <style:style style:name="Text_20_Body" style:display-name="Text Body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Caption" style:family="graphic">
      <style:paragraph-properties style:text-autospace="none"/>
    </style:style>
    <style:style style:name="List" style:family="graphic">
      <style:paragraph-properties style:text-autospace="none"/>
    </style:style>
    <style:style style:name="Default-background" style:family="presentation">
      <style:graphic-properties draw:stroke="none" draw:fill="solid" draw:fill-color="#cfe7f5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fe7f5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4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4</text:page-number></text:span></text:p>
        </draw:text-box>
      </draw:frame>
      <draw:frame draw:style-name="Mgr3" draw:text-style-name="MP7" draw:layer="backgroundobjects" svg:width="3.056cm" svg:height="1.179cm" svg:x="0.444cm" svg:y="19.1cm">
        <draw:image xlink:href="Pictures/100000000000017B000000841C8FE21A0B4B5636.jpg" xlink:type="simple" xlink:show="embed" xlink:actuate="onLoad">
          <text:p/>
        </draw:image>
      </draw:frame>
      <draw:frame draw:style-name="Mgr3" draw:text-style-name="MP7" draw:layer="backgroundobjects" svg:width="2cm" svg:height="2cm" svg:x="3.51cm" svg:y="18.882cm">
        <draw:image xlink:href="Pictures/1000BA0F0000153C000018663C5B691F2D6147CE.svg" xlink:type="simple" xlink:show="embed" xlink:actuate="onLoad">
          <text:p/>
        </draw:image>
        <draw:image xlink:href="Pictures/10000201000000CD000000EC29B88CF85F211C9B.png" xlink:type="simple" xlink:show="embed" xlink:actuate="onLoad"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 n</meta:initial-creator>
    <meta:creation-date>2018-08-24T18:03:32.487099906</meta:creation-date>
    <meta:generator>LibreOffice/6.0.7.3$Linux_X86_64 LibreOffice_project/00m0$Build-3</meta:generator>
    <dc:date>2019-04-04T09:32:22.806471073</dc:date>
    <meta:editing-duration>PT15H3M5S</meta:editing-duration>
    <meta:editing-cycles>172</meta:editing-cycles>
    <dc:creator>j n</dc:creator>
    <meta:document-statistic meta:object-count="95"/>
  </office:meta>
</office:document-meta>
</file>