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5160000036BD33873D17115337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oclug" draw:fill-image-width="0cm" draw:fill-image-height="0cm" style:repeat="repeat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false" draw:auto-grow-width="false" fo:min-height="3.415cm" fo:min-width="0cm" fo:padding-top="0.092cm" fo:padding-bottom="0cm" fo:padding-left="0cm" fo:padding-right="0cm" fo:wrap-option="wrap" draw:shadow-color="#808080"/>
    </style:style>
    <style:style style:name="pr2" style:family="presentation" style:parent-style-name="Default-subtitle">
      <style:graphic-properties draw:stroke="none" draw:fill="none" draw:fill-color="#ffffff" draw:textarea-horizontal-align="justify" draw:textarea-vertical-align="middle" draw:auto-grow-height="false" draw:auto-grow-width="false" fo:min-height="10.932cm" fo:min-width="0cm" fo:padding-top="0.067cm" fo:padding-bottom="0cm" fo:padding-left="0cm" fo:padding-right="0cm" fo:wrap-option="wrap" draw:shadow-color="#808080"/>
    </style:style>
    <style:style style:name="pr3" style:family="presentation" style:parent-style-name="Default-title">
      <style:graphic-properties fo:min-height="3.488cm"/>
    </style:style>
    <style:style style:name="pr4" style:family="presentation" style:parent-style-name="Default-outline1">
      <style:graphic-properties fo:min-height="11.912cm"/>
    </style:style>
    <style:style style:name="pr5" style:family="presentation" style:parent-style-name="Default-notes">
      <style:graphic-properties draw:fill-color="#ffffff" fo:min-height="12.554cm"/>
    </style:style>
    <style:style style:name="pr6" style:family="presentation" style:parent-style-name="Default-title">
      <style:graphic-properties fo:min-height="3.613cm"/>
    </style:style>
    <style:style style:name="P1" style:family="paragraph">
      <style:paragraph-properties fo:margin-left="0cm" fo:margin-right="0cm" fo:text-indent="0cm" style:line-break="strict"/>
    </style:style>
    <style:style style:name="P2" style:family="paragraph">
      <loext:graphic-properties draw:fill="none" draw:fill-color="#ffffff"/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4%" fo:text-indent="0cm" style:line-break="strict"/>
    </style:style>
    <style:style style:name="P4" style:family="paragraph">
      <style:paragraph-properties fo:margin-left="0.952cm" fo:margin-right="0cm" fo:line-height="94%" fo:text-indent="-0.939cm" style:line-break="strict"/>
    </style:style>
    <style:style style:name="P5" style:family="paragraph">
      <loext:graphic-properties draw:fill-color="#ffffff"/>
    </style:style>
    <style:style style:name="P6" style:family="paragraph">
      <loext:graphic-properties draw:fill-color="#ffffff"/>
      <style:text-properties fo:font-size="12pt"/>
    </style:style>
    <style:style style:name="P7" style:family="paragraph">
      <style:paragraph-properties fo:text-align="center"/>
    </style:style>
    <style:style style:name="T1" style:family="text">
      <style:text-properties fo:language="en" fo:country="CA"/>
    </style:style>
    <style:style style:name="T2" style:family="text">
      <style:text-properties fo:color="#000000" fo:language="en" fo:country="CA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ff3333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color="#000000" fo:font-style="normal" fo:font-weight="normal" style:font-style-asian="normal" style:font-weight-asian="normal" style:font-style-complex="normal" style:font-weight-complex="normal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7cm" svg:height="3.506cm" svg:x="1.397cm" svg:y="2.443cm" presentation:class="title" presentation:user-transformed="true">
          <draw:text-box>
            <text:list text:style-name="L1">
              <text:list-header>
                <text:p text:style-name="P1"><text:span text:style-name="T1">Desiderata for interfaces,CLI or GUI</text:span></text:p>
              </text:list-header>
            </text:list>
          </draw:text-box>
        </draw:frame>
        <draw:frame presentation:style-name="pr2" draw:text-style-name="P2" draw:layer="layout" svg:width="25.197cm" svg:height="10.998cm" svg:x="1.701cm" svg:y="5.6cm" presentation:class="subtitle" presentation:user-transformed="true">
          <draw:text-box>
            <text:list text:style-name="L1">
              <text:list-header>
                <text:p text:style-name="P3"><text:span text:style-name="T2"/></text:p>
              </text:list-header>
              <text:list-item>
                <text:p text:style-name="P3"><text:span text:style-name="T2"/></text:p>
                <text:p text:style-name="P4"><text:span text:style-name="T2">John C. Nash</text:span></text:p>
                <text:p text:style-name="P3"><text:span text:style-name="T2">Telfer School of Management</text:span></text:p>
                <text:p text:style-name="P3"><text:span text:style-name="T2">(retired)</text:span></text:p>
                <text:p text:style-name="P3"><text:span text:style-name="T2"/></text:p>
                <text:p text:style-name="P3"><text:span text:style-name="T2"/></text:p>
              </text:list-item>
              <text:list-item>
                <text:p text:style-name="P3"><text:span text:style-name="T2">2018-06-07 OCLUG Meeting</text:span></text:p>
              </text:list-item>
            </text:list>
          </draw:text-box>
        </draw:frame>
        <presentation:notes draw:style-name="dp2">
          <draw:page-thumbnail draw:style-name="gr1" draw:layer="layout" svg:width="13.966cm" svg:height="10.473cm" svg:x="3.81cm" svg:y="2.121cm" draw:page-number="1" presentation:class="page"/>
          <draw:custom-shape draw:style-name="gr2" draw:text-style-name="P2" draw:layer="layout" svg:width="17.273cm" svg:height="12.572cm" svg:x="2.161cm" svg:y="13.269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 presentation:user-transformed="true">
          <draw:text-box>
            <text:p>Follow-up to Dec. talk</text:p>
          </draw:text-box>
        </draw:frame>
        <draw:frame presentation:style-name="pr4" draw:layer="layout" svg:width="25.179cm" svg:height="12.162cm" svg:x="1.397cm" svg:y="5.012cm" presentation:class="outline" presentation:user-transformed="true">
          <draw:text-box>
            <text:list text:style-name="L2">
              <text:list-header>
                <text:p><text:span text:style-name="T3">Giving Scripts a Friendly Face -- </text:span></text:p>
                <text:p><text:span text:style-name="T4"><text:a xlink:href="https://wiki.linux-ottawa.org/lib/exe/fetch.php?media=wiki:presentations:2017:oclug171207.odp" xlink:type="simple">https://wiki.linux-ottawa.org/lib/exe/fetch.php?media=wiki:presentations:2017:oclug171207.odp</text:a></text:span></text:p>
              </text:list-header>
              <text:list-item>
                <text:p><text:span text:style-name="T3">Used simple command line scripts</text:span></text:p>
              </text:list-item>
              <text:list-item>
                <text:p><text:span text:style-name="T3">Then set up call to them using Double Commander so left and right pane addresses became parameters to the scripts</text:span></text:p>
                <text:list>
                  <text:list-item>
                    <text:p><text:span text:style-name="T3">Useful for rsync, rmaiib.pl, and similar 2-directory or 2-file operations</text:span></text:p>
                  </text:list-item>
                  <text:list-item>
                    <text:p><text:span text:style-name="T3">Also can be used for single file or directory</text:span></text:p>
                  </text:list-item>
                  <text:list-item>
                    <text:p><text:span text:style-name="T3">Avoids typing paths ****</text:span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2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CLI or GUI?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Command-line interfaces (CLI) may be favoured by Linux power users</text:p>
                <text:list>
                  <text:list-item>
                    <text:p>quick to “write” and use</text:p>
                  </text:list-item>
                </text:list>
              </text:list-item>
              <text:list-item>
                <text:p>Novices, non-computer types, even some power users prefer graphical user interfaces (GUI)</text:p>
                <text:p>BUT ...</text:p>
              </text:list-item>
              <text:list-item>
                <text:p>my view is that the important issues is GOOD interfaces</text:p>
                <text:list>
                  <text:list-item>
                    <text:p>What does that mean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3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79cm" svg:height="3.488cm" svg:x="1.397cm" svg:y="0.838cm" presentation:class="title">
          <draw:text-box>
            <text:p>Objectives today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To promote thinking and discussion about the elements that make up a good interface</text:p>
              </text:list-item>
              <text:list-item>
                <text:p>To provide some examples of things I find helpful</text:p>
                <text:list>
                  <text:list-item>
                    <text:p>or Unhelpful!</text:p>
                  </text:list-item>
                </text:list>
              </text:list-item>
              <text:list-item>
                <text:p>To promote platform and interface-type independence of thinking</text:p>
                <text:list>
                  <text:list-item>
                    <text:p>users should be able to use the type of interface they pref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4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5.179cm" svg:height="3.613cm" svg:x="1.397cm" svg:y="0.776cm" presentation:class="title" presentation:user-transformed="true">
          <draw:text-box>
            <text:p>Example 1:Disk partitioning and formatting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3">
              <text:list-item>
                <text:p>CLI:</text:p>
              </text:list-item>
            </text:list>
            <text:list text:style-name="L2">
              <text:list-item>
                <text:p>Partitioning: <text:span text:style-name="T5">fdisk <text:s/></text:span><text:span text:style-name="T6">Also </text:span><text:span text:style-name="T5">sfdisg gdisk parted</text:span></text:p>
              </text:list-item>
              <text:list-item>
                <text:p><text:span text:style-name="T6">Formatting: </text:span><text:span text:style-name="T5">mkfs</text:span><text:span text:style-name="T6"> family of programs</text:span></text:p>
              </text:list-item>
              <text:list-item>
                <text:p><text:span text:style-name="T6">Partition labelling: </text:span><text:span text:style-name="T5">e2label / tune2fs ntfslabel reiserfstune exfatlabel mlabel mkswap</text:span></text:p>
                <text:list>
                  <text:list-item>
                    <text:p><text:span text:style-name="T6">Why no “family” like </text:span><text:span text:style-name="T7">mkfs </text:span><text:span text:style-name="T6">for labelling?</text:span></text:p>
                  </text:list-item>
                  <text:list-item>
                    <text:p><text:span text:style-name="T6">(Opinion) This is a defect in the toolset.</text:span></text:p>
                  </text:list-item>
                  <text:list-item>
                    <text:p><text:span text:style-name="T6">Could it be overcome with some sort of wrapper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5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Partitioning and Formatting</text:p>
          </draw:text-box>
        </draw:frame>
        <draw:frame presentation:style-name="pr4" draw:layer="layout" svg:width="25.179cm" svg:height="14.288cm" svg:x="1.397cm" svg:y="4.112cm" presentation:class="outline" presentation:user-transformed="true">
          <draw:text-box>
            <text:list text:style-name="L3">
              <text:list-item>
                <text:p>GUI</text:p>
              </text:list-item>
            </text:list>
            <text:list text:style-name="L2">
              <text:list-item>
                <text:p><text:span text:style-name="T5">gparted partition-manager <text:s/>gnome-disk-utility <text:s/>(Disks)</text:span></text:p>
                <text:list>
                  <text:list-item>
                    <text:p><text:span text:style-name="T6">First two more or less equivalent functionality and rather similar UI</text:span></text:p>
                  </text:list-item>
                  <text:list-item>
                    <text:p><text:span text:style-name="T5">Disks</text:span><text:span text:style-name="T6"> has some different features, including image handling</text:span></text:p>
                  </text:list-item>
                </text:list>
              </text:list-item>
              <text:list-item>
                <text:p><text:span text:style-name="T6">Some concerns about correct functioning, particularly for partition resizing</text:span></text:p>
                <text:list>
                  <text:list-item>
                    <text:p><text:span text:style-name="T6">Note Windows10 resize vs gparted resiz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6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Disk image transfer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3">
              <text:list-item>
                <text:p>CLI: <text:span text:style-name="T5">dd</text:span><text:span text:style-name="T6"> is the only major contender</text:span></text:p>
              </text:list-item>
              <text:list-item>
                <text:p><text:span text:style-name="T6">GUI: </text:span></text:p>
              </text:list-item>
            </text:list>
            <text:list text:style-name="L2">
              <text:list-item>
                <text:p><text:span text:style-name="T5">unetbootin</text:span><text:span text:style-name="T6"> <text:s/>-- “persistence” for some distros </text:span></text:p>
              </text:list-item>
              <text:list-item>
                <text:p><text:span text:style-name="T5">usb-creator-gtk</text:span><text:span text:style-name="T6"> (Startup disk creator)</text:span></text:p>
              </text:list-item>
              <text:list-item>
                <text:p><text:span text:style-name="T5">mintstick</text:span><text:span text:style-name="T6"> – also format USB sticks, clean GUI</text:span></text:p>
              </text:list-item>
              <text:list-item>
                <text:p><text:span text:style-name="T5">mkusb</text:span><text:span text:style-name="T6"> -- “persistence” and some other features</text:span></text:p>
              </text:list-item>
              <text:list-item>
                <text:p><text:span text:style-name="T5">Etcher</text:span><text:span text:style-name="T6"> – from Raspberry Pi </text:span></text:p>
                <text:list>
                  <text:list-header>
                    <text:p><text:span text:style-name="T6">All of these could be using </text:span><text:span text:style-name="T8">dd</text:span><text:span text:style-name="T6">. Main advantage is in</text:span></text:p>
                    <text:p><text:span text:style-name="T6">letting user </text:span><text:span text:style-name="T9">choose </text:span><text:span text:style-name="T10">image file and target drive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7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Issues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<text:s/>Correctness: code runs properly <text:s/>**** (one of issues with USB loaders)</text:p>
              </text:list-item>
              <text:list-item>
                <text:p><text:s/>Restricting action to appropriate cases</text:p>
                <text:list>
                  <text:list-item>
                    <text:list>
                      <text:list-item>
                        <text:p>Don’t let user do something stupid ****</text:p>
                      </text:list-item>
                      <text:list-item>
                        <text:p>DO let power users do things that might be dangerous, after alert to dangers</text:p>
                      </text:list-item>
                    </text:list>
                  </text:list-item>
                </text:list>
              </text:list-item>
              <text:list-item>
                <text:p><text:s/>Avoiding user mistakes</text:p>
                <text:list>
                  <text:list-item>
                    <text:list>
                      <text:list-item>
                        <text:p>Typing names / paths is error-prone</text:p>
                      </text:list-item>
                      <text:list-item>
                        <text:p>File and device names often similar</text:p>
                      </text:list-item>
                      <text:list-item>
                        <text:p>Inform user WHOAMI, context, platform, etc.</text:p>
                      </text:list-item>
                      <text:list-item>
                        <text:p>GUI buttons close together, badly labelled or coloured</text:p>
                      </text:list-item>
                    </text:list>
                  </text:list-item>
                </text:list>
              </text:list-item>
              <text:list-item>
                <text:p><text:s/>Proper parameter defaults</text:p>
                <text:list>
                  <text:list-item>
                    <text:list>
                      <text:list-item>
                        <text:p>Don’t make the user figure out arcane parameters</text:p>
                      </text:list-item>
                    </text:list>
                  </text:list-item>
                </text:list>
              </text:list-item>
              <text:list-item>
                <text:p><text:s/>Educating the user</text:p>
                <text:list>
                  <text:list-item>
                    <text:list>
                      <text:list-item>
                        <text:p>GUI should show equivalent command if possible</text:p>
                      </text:list-item>
                    </text:list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8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Obstacles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CLI scripts generally “easy” to install to /usr/bin or ~/bin/ (if in PATH)</text:p>
              </text:list-item>
              <text:list-item>
                <text:p>Installing script, interface and icon NOT trivial for tools like DoubleCommander</text:p>
                <text:list>
                  <text:list-item>
                    <text:p>choice of icon and existence on target system</text:p>
                  </text:list-item>
                  <text:list-item>
                    <text:p>USER, hence path (expansion of ~) may not be consistent</text:p>
                  </text:list-item>
                  <text:list-item>
                    <text:p>putting things in right place in config files of DC or other to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9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Scripting – How?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2">
              <text:list-item>
                <text:p>Perl – flexible and potentially multi-platform. GUI file dialogs a bit of a pain.</text:p>
              </text:list-item>
              <text:list-item>
                <text:p>bash – linux. Fast and furious; call rsync. May be tricky to set up for Windoze</text:p>
              </text:list-item>
              <text:list-item>
                <text:p>R – multi-platform. Easy file dialogs (which I then don’t use here!)</text:p>
              </text:list-item>
              <text:list-item>
                <text:p>Other?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0" presentation:class="page"/>
          <draw:frame presentation:style-name="pr5" draw:text-style-name="P6" draw:layer="layout" svg:width="17.255cm" svg:height="12.554cm" svg:x="2.16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3" draw:layer="layout" svg:width="25.179cm" svg:height="3.488cm" svg:x="1.397cm" svg:y="0.838cm" presentation:class="title">
          <draw:text-box>
            <text:p>Discussion? Other ideas?</text:p>
          </draw:text-box>
        </draw:frame>
        <draw:frame presentation:style-name="pr4" draw:layer="layout" svg:width="25.179cm" svg:height="12.162cm" svg:x="1.397cm" svg:y="4.912cm" presentation:class="outlin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text:style-name="P7"><text:s text:c="35"/>Thanks</text:p>
              </text:list-item>
            </text:list>
          </draw:text-box>
        </draw:frame>
        <presentation:notes draw:style-name="dp2">
          <draw:page-thumbnail draw:style-name="gr1" draw:layer="layout" svg:width="13.952cm" svg:height="10.46cm" svg:x="3.81cm" svg:y="2.121cm" draw:page-number="11" presentation:class="page"/>
          <draw:frame presentation:style-name="pr5" draw:text-style-name="P5" draw:layer="layout" svg:width="17.255cm" svg:height="12.554cm" svg:x="2.16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1" svg:font-family="'DejaVu Sans'" style:font-pitch="variable"/>
    <style:font-face style:name="Droid Sans Fallback1" svg:font-family="'Droid Sans Fallback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fill-image draw:name="oclug" xlink:href="Pictures/10000000000005160000036BD33873D17115337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oclug" draw:fill-image-width="0cm" draw:fill-image-height="0cm" style:repeat="repeat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left" draw:textarea-vertical-align="top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4%" fo:text-align="start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roid Sans Fallback1" style:font-family-asian="'Droid Sans Fallback'" style:font-pitch-asian="variable" style:font-size-asian="18pt" style:font-style-asian="normal" style:font-weight-asian="normal" style:font-name-complex="Droid Sans Fallback1" style:font-family-complex="'Droid Sans Fallback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left" draw:textarea-vertical-align="top" draw:auto-grow-height="false" draw:fit-to-size="shrink-to-fit" fo:padding-top="0.067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.502cm" fo:line-height="94%" fo:text-align="start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cm" fo:margin-bottom="0.401cm" fo:line-height="94%" fo:text-align="start" fo:text-indent="-0.793cm" style:punctuation-wrap="simple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8pt" fo:font-style="normal" fo:text-shadow="none" style:text-underline-style="none" fo:font-weight="normal" style:font-name-asian="Droid Sans Fallback1" style:font-family-asian="'Droid Sans Fallback'" style:font-pitch-asian="variable" style:font-size-asian="28pt" style:font-style-asian="normal" style:font-weight-asian="normal" style:font-name-complex="Droid Sans Fallback1" style:font-family-complex="'Droid Sans Fallback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cm" fo:margin-bottom="0.299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4pt" fo:font-style="normal" fo:text-shadow="none" style:text-underline-style="none" fo:font-weight="normal" style:font-name-asian="Droid Sans Fallback1" style:font-family-asian="'Droid Sans Fallback'" style:font-pitch-asian="variable" style:font-size-asian="24pt" style:font-style-asian="normal" style:font-weight-asian="normal" style:font-name-complex="Droid Sans Fallback1" style:font-family-complex="'Droid Sans Fallback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cm" fo:margin-bottom="0.202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.101cm" fo:line-height="94%" fo:text-align="start" fo:text-indent="-0.635cm" style:punctuation-wrap="simple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20pt" fo:font-style="normal" fo:text-shadow="none" style:text-underline-style="none" fo:font-weight="normal" style:font-name-asian="Droid Sans Fallback1" style:font-family-asian="'Droid Sans Fallback'" style:font-pitch-asian="variable" style:font-size-asian="20pt" style:font-style-asian="normal" style:font-weight-asian="normal" style:font-name-complex="Droid Sans Fallback1" style:font-family-complex="'Droid Sans Fallback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4%" fo:text-align="center" fo:text-indent="-0.952cm" style:punctuation-wrap="simple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roid Sans Fallback1" style:font-family-asian="'Droid Sans Fallback'" style:font-pitch-asian="variable" style:font-size-asian="32pt" style:font-style-asian="normal" style:font-weight-asian="normal" style:font-name-complex="Droid Sans Fallback1" style:font-family-complex="'Droid Sans Fallback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4%" fo:text-align="center" fo:text-indent="0cm" style:punctuation-wrap="simple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roman" style:font-pitch="variable" fo:font-size="44pt" fo:font-style="normal" fo:text-shadow="none" style:text-underline-style="none" fo:font-weight="normal" style:font-name-asian="Droid Sans Fallback1" style:font-family-asian="'Droid Sans Fallback'" style:font-pitch-asian="variable" style:font-size-asian="44pt" style:font-style-asian="normal" style:font-weight-asian="normal" style:font-name-complex="Droid Sans Fallback1" style:font-family-complex="'Droid Sans Fallback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oclug" draw:fill-image-width="0cm" draw:fill-image-height="0cm" style:repeat="repea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 style:list-style-name="ML1">
      <style:graphic-properties draw:stroke="none" draw:fill="none" draw:fill-color="#ffffff" draw:textarea-horizontal-align="lef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6" style:family="graphic" style:parent-style-name="standard" style:list-style-name="ML1">
      <style:graphic-properties draw:stroke="none" draw:fill="none" draw:fill-color="#ffffff" draw:textarea-horizontal-align="right" draw:textarea-vertical-align="top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7" style:family="graphic" style:parent-style-name="standard" style:list-style-name="ML1">
      <style:graphic-properties draw:stroke="none" draw:fill="none" draw:fill-color="#ffffff" draw:textarea-horizontal-align="lef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right" draw:textarea-vertical-align="bottom" draw:auto-grow-height="false" draw:auto-grow-width="false" fo:min-height="1.381cm" fo:min-width="0cm" fo:padding-top="0cm" fo:padding-bottom="0cm" fo:padding-left="0cm" fo:padding-right="0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43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loext:graphic-properties draw:fill="solid" draw:fill-color="#ffffff"/>
      <style:paragraph-properties style:writing-mode="lr-tb" style:font-independent-line-spacing="true"/>
    </style:style>
    <style:style style:name="MP8" style:family="paragraph">
      <style:paragraph-properties fo:margin-left="0cm" fo:margin-right="0cm" fo:line-height="93%" fo:text-indent="0cm" style:line-break="strict" style:writing-mode="lr-tb"/>
    </style:style>
    <style:style style:name="MP9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MP10" style:family="paragraph"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CA"/>
    </style:style>
    <style:style style:name="MT3" style:family="text">
      <style:text-properties fo:color="#000000" style:font-name="Times New Roman" fo:font-size="14pt" fo:language="en" fo:country="CA" style:font-name-asian="DejaVu Sans1" style:font-size-asian="14pt" style:font-name-complex="DejaVu Sans1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79cm" svg:height="3.488cm" svg:x="1.397cm" svg:y="0.838cm" presentation:class="title" presentation:placeholder="true">
        <draw:text-box/>
      </draw:frame>
      <draw:frame presentation:style-name="Default-outline1" draw:layer="backgroundobjects" svg:width="25.179cm" svg:height="12.162cm" svg:x="1.397cm" svg:y="4.912cm" presentation:class="outline" presentation:placeholder="true">
        <draw:text-box/>
      </draw:frame>
      <draw:frame presentation:style-name="Mpr1" draw:text-style-name="MP5" draw:layer="backgroundobjects" svg:width="6.504cm" svg:height="1.429cm" svg:x="1.398cm" svg:y="19.128cm" presentation:class="date-time">
        <draw:text-box>
          <text:list text:style-name="ML1">
            <text:list-item>
              <text:p><text:span text:style-name="MT2">2018-6-7</text:span></text:p>
            </text:list-item>
          </text:list>
        </draw:text-box>
      </draw:frame>
      <draw:frame presentation:style-name="Mpr1" draw:text-style-name="MP5" draw:layer="backgroundobjects" svg:width="8.859cm" svg:height="1.429cm" svg:x="9.577cm" svg:y="19.128cm" presentation:class="footer">
        <draw:text-box>
          <text:list text:style-name="ML1">
            <text:list-header>
              <text:p><text:span text:style-name="MT2">Nash</text:span></text:p>
            </text:list-header>
          </text:list>
        </draw:text-box>
      </draw:frame>
      <draw:frame presentation:style-name="Mpr1" draw:text-style-name="MP5" draw:layer="backgroundobjects" svg:width="6.505cm" svg:height="1.429cm" svg:x="20.076cm" svg:y="19.128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21.59cm" svg:height="27.94cm" svg:x="0cm" svg:y="0cm">
          <text:p/>
        </draw:rect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4" draw:text-style-name="MP7" draw:layer="backgroundobjects" svg:width="21.59cm" svg:height="27.94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952cm" svg:height="10.46cm" svg:x="3.81cm" svg:y="2.121cm" presentation:class="page"/>
        <draw:frame presentation:style-name="Default-notes" draw:layer="backgroundobjects" svg:width="17.255cm" svg:height="12.554cm" svg:x="2.16cm" svg:y="13.269cm" presentation:class="notes" presentation:placeholder="true">
          <draw:text-box/>
        </draw:frame>
        <draw:frame draw:style-name="Mgr5" draw:text-style-name="MP9" draw:layer="backgroundobjects" svg:width="9.353cm" svg:height="1.38cm" svg:x="-0.001cm" svg:y="0cm" presentation:class="header">
          <draw:text-box>
            <text:list text:style-name="ML1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draw:style-name="Mgr6" draw:text-style-name="MP11" draw:layer="backgroundobjects" svg:width="9.353cm" svg:height="1.38cm" svg:x="12.218cm" svg:y="0cm" presentation:class="date-time">
          <draw:text-box>
            <text:list text:style-name="ML1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frame draw:style-name="Mgr7" draw:text-style-name="MP9" draw:layer="backgroundobjects" svg:width="9.353cm" svg:height="1.38cm" svg:x="-0.001cm" svg:y="26.542cm" presentation:class="footer">
          <draw:text-box>
            <text:list text:style-name="ML1">
              <text:list-header>
                <text:p text:style-name="MP8"><text:span text:style-name="MT3"><presentation:footer/></text:span></text:p>
              </text:list-header>
            </text:list>
          </draw:text-box>
        </draw:frame>
        <draw:frame draw:style-name="Mgr8" draw:text-style-name="MP11" draw:layer="backgroundobjects" svg:width="9.353cm" svg:height="1.38cm" svg:x="12.218cm" svg:y="26.542cm" presentation:class="page-number">
          <draw:text-box>
            <text:list text:style-name="ML1">
              <text:list-header>
                <text:p text:style-name="MP10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ohn </meta:initial-creator>
    <meta:creation-date>2015-11-30T21:38:25.101555800</meta:creation-date>
    <dc:date>2018-06-07T20:42:28.393332470</dc:date>
    <meta:editing-cycles>110</meta:editing-cycles>
    <meta:editing-duration>PT16H19M2S</meta:editing-duration>
    <meta:generator>LibreOffice/5.1.6.2$Linux_X86_64 LibreOffice_project/10m0$Build-2</meta:generator>
    <meta:document-statistic meta:object-count="69"/>
  </office:meta>
</office:document-meta>
</file>